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2" style:family="table" style:master-page-name="MP0">
      <style:table-properties style:width="17.009cm" fo:margin-left="0cm" style:page-number="auto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3.702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5.68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Normalny">
      <style:paragraph-properties fo:margin-top="0.275cm" fo:margin-bottom="0cm" style:contextual-spacing="false" fo:line-height="150%"/>
    </style:style>
    <style:style style:name="P3" style:family="paragraph" style:parent-style-name="Standard">
      <style:paragraph-properties fo:margin-left="0.64cm" fo:margin-right="0cm" fo:line-height="150%" fo:text-indent="-0.64cm" style:auto-text-indent="false" style:text-autospace="none">
        <style:tab-stops/>
      </style:paragraph-properties>
    </style:style>
    <style:style style:name="P4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275cm" fo:margin-bottom="0cm" style:contextual-spacing="false" fo:line-height="150%" fo:text-align="justify" style:justify-single-word="false" style:text-autospace="none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-0.097cm" fo:margin-right="-0.011cm" fo:text-align="justify" style:justify-single-word="false" fo:text-indent="0cm" style:auto-text-indent="false" fo:break-before="page">
        <style:tab-stops/>
      </style:paragraph-properties>
      <style:text-properties style:font-name="Calibri"/>
    </style:style>
    <style:style style:name="P9" style:family="paragraph" style:parent-style-name="Table_20_Contents">
      <style:paragraph-properties fo:text-align="justify" style:justify-single-word="false"/>
      <style:text-properties style:font-name="Calibri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style:font-name-complex="Calibri"/>
    </style:style>
    <style:style style:name="P16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17" style:family="paragraph" style:parent-style-name="Normalny">
      <style:paragraph-properties fo:margin-top="0.275cm" fo:margin-bottom="0cm" style:contextual-spacing="false" fo:line-height="150%"/>
      <style:text-properties style:font-name="Calibri" style:font-name-complex="Calibri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19" style:family="paragraph" style:parent-style-name="Table_20_Contents">
      <style:paragraph-properties fo:margin-top="0.3cm" fo:margin-bottom="0cm" style:contextual-spacing="false" fo:text-align="justify" style:justify-single-word="false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fo:margin-left="0.026cm" fo:margin-right="0cm" fo:margin-top="0.275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026cm" fo:margin-right="0cm" fo:margin-top="0.275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weight="bold" style:font-weight-asian="bold" style:font-name-complex="Calibri" style:font-weight-complex="bold"/>
    </style:style>
    <style:style style:name="P23" style:family="paragraph" style:parent-style-name="Standard" style:list-style-name="L1">
      <style:paragraph-properties fo:line-height="150%"/>
    </style:style>
    <style:style style:name="P24" style:family="paragraph" style:parent-style-name="Standard" style:list-style-name="L1">
      <style:paragraph-properties fo:margin-top="0.275cm" fo:margin-bottom="0cm" style:contextual-spacing="false" fo:line-height="150%"/>
      <style:text-properties style:font-name="Calibri" style:font-name-complex="Calibri"/>
    </style:style>
    <style:style style:name="P25" style:family="paragraph" style:parent-style-name="Standard" style:list-style-name="L1">
      <style:paragraph-properties fo:line-height="150%"/>
      <style:text-properties style:font-name="Calibri" style:font-name-complex="Calibri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asian="TimesNewRomanPS-BoldMT" style:font-name-complex="TimesNewRomanPS-BoldMT"/>
    </style:style>
    <style:style style:name="T4" style:family="text">
      <style:text-properties style:font-name="Calibri" style:font-name-asian="TimesNewRomanPS-BoldMT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name-asian="TimesNewRomanPS-BoldMT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style:font-name-asian="TimesNewRomanPSMT" style:font-name-complex="Calibri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927699137888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>NACZELNIK URZĘDU SKARBOWEGO W KARTUZACH</text:p>
            <text:p text:style-name="P11">83-300 Kartuzy, ul. Kościerska 13, tel. (22) 330 03 30</text:p>
            <text:p text:style-name="P19"><text:span text:style-name="Domyślna_20_czcionka_20_akapitu"><text:span text:style-name="T2">e-mail: 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2">us</text:span></text:span></text:a><text:span text:style-name="Domyślna_20_czcionka_20_akapitu"><text:span text:style-name="T2">.kartuzy@mf.pl, strona internetowa: www.pomorskie.kas.gov.pl</text:span></text:span>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</table:table>
      <text:p text:style-name="P12"/>
      <text:p text:style-name="P13"/>
      <text:p text:style-name="P14">KARTA INFORMACYJNA</text:p>
      <table:table table:name="Tabela3" table:style-name="Tabela3">
        <table:table-column table:style-name="Tabela3.A"/>
        <table:table-row table:style-name="TableLine1927699134624">
          <table:table-cell table:style-name="Tabela3.A1" office:value-type="string">
            <text:p text:style-name="P20">Pełnomocnictwo</text:p>
          </table:table-cell>
        </table:table-row>
      </table:table>
      <text:p text:style-name="P21">I. Co należy zrobić</text:p>
      <text:p text:style-name="P2"><text:span text:style-name="Domyślna_20_czcionka_20_akapitu"><text:span text:style-name="T3">1. </text:span></text:span><text:span text:style-name="Domyślna_20_czcionka_20_akapitu"><text:span text:style-name="T5">Pełnomocnictwo powinno być sporządzone na piśmie, w formie dokumentu elektronicznego lub zgłoszone ustnie do protokołu.</text:span></text:span></text:p>
      <text:p text:style-name="P15">Dokument pełnomocnictwa musi być podpisany przez przedsiębiorcę, a jeśli dotyczy spółki, to podpisują go osoby zgodnie z reprezentacją wynikającą z KRS lub umowy spółki. Każde z pełnomocnictw podatkowych jest udzielane, zmieniane i odwoływane na odpowiednich formularzach: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927699129184">
          <table:table-cell table:style-name="Tabela4.A1" office:value-type="string">
            <text:p text:style-name="P18">Rodzaj pełnomocnictwa</text:p>
          </table:table-cell>
          <table:table-cell table:style-name="Tabela4.A1" office:value-type="string">
            <text:p text:style-name="P18">Druk pełnomocnictwa</text:p>
          </table:table-cell>
          <table:table-cell table:style-name="Tabela4.A1" office:value-type="string">
            <text:p text:style-name="P18">Druk zawiadomienia o zmianie/odwołaniu/wypowiedzeniu pełnomocnictwa</text:p>
          </table:table-cell>
        </table:table-row>
        <table:table-row table:style-name="TableLine1927699127008">
          <table:table-cell table:style-name="Tabela4.A1" office:value-type="string">
            <text:p text:style-name="P18">ogólne</text:p>
          </table:table-cell>
          <table:table-cell table:style-name="Tabela4.A1" office:value-type="string">
            <text:p text:style-name="P15">PPO-1</text:p>
          </table:table-cell>
          <table:table-cell table:style-name="Tabela4.A1" office:value-type="string">
            <text:p text:style-name="P15">OPO-1</text:p>
          </table:table-cell>
        </table:table-row>
        <table:table-row table:style-name="TableLine1927699132992">
          <table:table-cell table:style-name="Tabela4.A1" office:value-type="string">
            <text:p text:style-name="P18">szczególne</text:p>
          </table:table-cell>
          <table:table-cell table:style-name="Tabela4.A1" office:value-type="string">
            <text:p text:style-name="P15">PPS-1</text:p>
          </table:table-cell>
          <table:table-cell table:style-name="Tabela4.A1" office:value-type="string">
            <text:p text:style-name="P15">OPS-1</text:p>
          </table:table-cell>
        </table:table-row>
        <table:table-row table:style-name="TableLine1927699137072">
          <table:table-cell table:style-name="Tabela4.A1" office:value-type="string">
            <text:p text:style-name="P18">do doręczeń</text:p>
          </table:table-cell>
          <table:table-cell table:style-name="Tabela4.A1" office:value-type="string">
            <text:p text:style-name="P15">PPD-1</text:p>
          </table:table-cell>
          <table:table-cell table:style-name="Tabela4.A1" office:value-type="string">
            <text:p text:style-name="P15">OPD-1</text:p>
          </table:table-cell>
        </table:table-row>
        <table:table-row table:style-name="TableLine1927699123472">
          <table:table-cell table:style-name="Tabela4.A1" office:value-type="string">
            <text:p text:style-name="P18">Do podpisywania e-deklaracji</text:p>
          </table:table-cell>
          <table:table-cell table:style-name="Tabela4.A1" office:value-type="string">
            <text:p text:style-name="P15">UPL-1</text:p>
          </table:table-cell>
          <table:table-cell table:style-name="Tabela4.A1" office:value-type="string">
            <text:p text:style-name="P15">OPL-1</text:p>
          </table:table-cell>
        </table:table-row>
        <table:table-row table:style-name="TableLine1927699135712">
          <table:table-cell table:style-name="Tabela4.A1" office:value-type="string">
            <text:p text:style-name="P18">Do podpisywania deklaracji papierowych</text:p>
          </table:table-cell>
          <table:table-cell table:style-name="Tabela4.A1" office:value-type="string">
            <text:p text:style-name="P15">UPL-1P</text:p>
          </table:table-cell>
          <table:table-cell table:style-name="Tabela4.A1" office:value-type="string">
            <text:p text:style-name="P15">OPL-1P</text:p>
          </table:table-cell>
        </table:table-row>
      </table:table>
      <text:p text:style-name="P15"/>
      <text:p text:style-name="P3"><text:span text:style-name="Domyślna_20_czcionka_20_akapitu"><text:span text:style-name="T4">2.</text:span></text:span><text:span text:style-name="Domyślna_20_czcionka_20_akapitu"><text:span text:style-name="T6"> </text:span></text:span><text:span text:style-name="Domyślna_20_czcionka_20_akapitu"><text:span text:style-name="T8">Dokumenty można złożyć:</text:span></text:span></text:p>
      <text:p text:style-name="P4"><text:span text:style-name="Domyślna_20_czcionka_20_akapitu"><text:span text:style-name="T5">Druk pełnomocnictwa </text:span></text:span><text:span text:style-name="Pogrubienie"><text:span text:style-name="T5">PPO-1</text:span></text:span><text:span text:style-name="Domyślna_20_czcionka_20_akapitu"><text:span text:style-name="T5"> oraz odwołanie tego pełnomocnictwa </text:span></text:span><text:span text:style-name="Pogrubienie"><text:span text:style-name="T5">OPO-1</text:span></text:span><text:span text:style-name="Domyślna_20_czcionka_20_akapitu"><text:span text:style-name="T5"> należy złożyć elektronicznie do Centralnego Rejestru Pełnomocnictw Ogólnych (CRPO) za pośrednictwem </text:span></text:span><text:a xlink:type="simple" xlink:href="https://www.podatki.gov.pl/" office:target-frame-name="_top" xlink:show="replace" text:style-name="Internet_20_link" text:visited-style-name="Visited_20_Internet_20_Link"><text:span text:style-name="Hiperłącze"><text:span text:style-name="T5">Portalu Podatkowego.</text:span></text:span></text:a></text:p>
      <text:p text:style-name="P16">Nie płacisz opłaty skarbowej za złożenie pełnomocnictwa ogólnego, jego zmianę, odwołanie lub wypowiedzenie.</text:p>
      <text:p text:style-name="P4"><text:soft-page-break/><text:span text:style-name="Pogrubienie"><text:span text:style-name="T5">Pamiętaj!</text:span></text:span><text:span text:style-name="Domyślna_20_czcionka_20_akapitu"><text:span text:style-name="T5"> To przedsiębiorca, który udziela pełnomocnictwa, ma obowiązek złożyć je do CRPO. Jednak jeśli, twoim pełnomocnikiem jest adwokat, radca prawny lub doradca podatkowy, to może samodzielnie zgłosić do CRPO udzielone pełnomocnictwo.</text:span></text:span></text:p>
      <text:p text:style-name="P4"><text:span text:style-name="Domyślna_20_czcionka_20_akapitu"><text:span text:style-name="T5">Pełnomocnictwo szczególne </text:span></text:span><text:span text:style-name="Domyślna_20_czcionka_20_akapitu"><text:span text:style-name="T7">PPS-1 </text:span></text:span><text:span text:style-name="Domyślna_20_czcionka_20_akapitu"><text:span text:style-name="T5">i do doręczeń </text:span></text:span><text:span text:style-name="Domyślna_20_czcionka_20_akapitu"><text:span text:style-name="T7">PPD-1 </text:span></text:span><text:span text:style-name="Domyślna_20_czcionka_20_akapitu"><text:span text:style-name="T5">oraz ich odwołanie możesz złożyć na piśmie, ustnie do protokołu lub w formie dokumentu elektronicznego, przez </text:span></text:span><text:a xlink:type="simple" xlink:href="https://epuap.gov.pl/wps/portal/strefa-klienta/katalog-spraw/podatki-oplaty-cla/podatki" office:target-frame-name="_top" xlink:show="replace" text:style-name="Internet_20_link" text:visited-style-name="Visited_20_Internet_20_Link"><text:span text:style-name="Hiperłącze"><text:span text:style-name="T5">ePUAP</text:span></text:span></text:a><text:span text:style-name="Domyślna_20_czcionka_20_akapitu"><text:span text:style-name="T5">.</text:span></text:span></text:p>
      <text:p text:style-name="P4"><text:span text:style-name="Domyślna_20_czcionka_20_akapitu"><text:span text:style-name="T5">Pełnomocnictwo do podpisywania deklaracji elektronicznych </text:span></text:span><text:span text:style-name="Pogrubienie"><text:span text:style-name="T5">UPL-1</text:span></text:span><text:span text:style-name="Domyślna_20_czcionka_20_akapitu"><text:span text:style-name="T5"> i papierowych </text:span></text:span><text:span text:style-name="Pogrubienie"><text:span text:style-name="T5">UPL-1P</text:span></text:span><text:span text:style-name="Domyślna_20_czcionka_20_akapitu"><text:span text:style-name="T5"> możesz złożyć w formie papierowej lub elektronicznej (np. za pomocą ePUAP-u lub e-Urzędu Skarbowego).</text:span></text:span></text:p>
      <text:p text:style-name="P5"><text:span text:style-name="Domyślna_20_czcionka_20_akapitu"><text:span text:style-name="T4">3. Opłatę za udzielenie pełnomocnictwa szczególnego </text:span></text:span><text:span text:style-name="Domyślna_20_czcionka_20_akapitu"><text:span text:style-name="T6">PPS-1</text:span></text:span><text:span text:style-name="Domyślna_20_czcionka_20_akapitu"><text:span text:style-name="T4">, do doręczeń </text:span></text:span><text:span text:style-name="Domyślna_20_czcionka_20_akapitu"><text:span text:style-name="T6">PPD-1 </text:span></text:span><text:span text:style-name="Domyślna_20_czcionka_20_akapitu"><text:span text:style-name="T4">oraz pełnomocnictwo do podpisywania deklaracji w formie papierowej </text:span></text:span><text:span text:style-name="Domyślna_20_czcionka_20_akapitu"><text:span text:style-name="T6">UPL-1P </text:span></text:span><text:span text:style-name="Domyślna_20_czcionka_20_akapitu"><text:span text:style-name="T4">w kwocie 17 zł należy dokonać na numer rachunku bankowego: 76 1010 0055 0202 2100 0007 0000 w tytule wpisując „opłata skarbowa za pełnomocnictwo” lub „opłata skarbowa za urzędowo uwierzytelniony odpis pełnomocnictwa”. Opłatę skarbową może uiścić pełnomocnik.</text:span></text:span></text:p>
      <text:p text:style-name="P22">II. Dodatkowe informacje</text:p>
      <text:p text:style-name="P17">1. Pełnomocnictwo wskazuje dane identyfikujące mocodawcę, w tym jego identyfikator podatkowy, dane identyfikujące pełnomocnika, w tym jego identyfikator podatkowy, a w przypadku nierezydenta - numer i serię paszportu lub innego dokumentu potwierdzającego tożsamość, lub inny numer identyfikacyjny, o ile nie posiada identyfikatora podatkowego, adres tego pełnomocnika do doręczeń w kraju, a w przypadku adwokata, radcy prawnego lub doradcy podatkowego - także jego adres elektroniczny.</text:p>
      <text:p text:style-name="P22">III. Podstawa prawna</text:p>
      <text:list xml:id="list1367850469" text:style-name="L1">
        <text:list-item>
          <text:p text:style-name="P24">Ustawa z dnia 29 sierpnia 1997 r. Ordynacja podatkowa.</text:p>
        </text:list-item>
        <text:list-item>
          <text:p text:style-name="P25">Ustawa z dnia 16 listopada 2006 r. o opłacie skarbowej.</text:p>
        </text:list-item>
        <text:list-item>
          <text:p text:style-name="P25">Rozporządzenie Ministra Finansów z dnia 28 grudnia 2015 r. w sprawie wzorów pełnomocnictwa szczególnego i pełnomocnictwa do doręczeń oraz wzorów zawiadomienia o zmianie, odwołaniu lub wypowiedzeniu tych pełnomocnictw.</text:p>
        </text:list-item>
        <text:list-item>
          <text:p text:style-name="P23"><text:span text:style-name="Domyślna_20_czcionka_20_akapitu"><text:span text:style-name="T5">Rozporządzenie Ministra Finansów z dnia 29 grudnia 2015 r. w sprawie wzorów pełnomocnictw do podpisywania deklaracji oraz wzorów zawiadomień o zmianie lub odwołaniu tych pełnomocnictw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2.893cm"/>
    </style:style>
    <style:style style:name="Tabela1.C" style:family="table-column">
      <style:table-column-properties style:column-width="2.452cm"/>
    </style:style>
    <style:style style:name="Tabela1.D" style:family="table-column">
      <style:table-column-properties style:column-width="1.94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1926739717152">
            <table:table-cell table:style-name="Tabela1.A1" office:value-type="string">
              <text:p text:style-name="MP2"/>
              <text:p text:style-name="MP2">Karta informacyjna – Pełnomocnictwo</text:p>
            </table:table-cell>
            <table:table-cell table:style-name="Tabela1.B1" office:value-type="string">
              <text:p text:style-name="MP2"/>
              <text:p text:style-name="MP2">z dnia 12.12.2024r.</text:p>
            </table:table-cell>
            <table:table-cell table:style-name="Tabela1.B1" office:value-type="string">
              <text:p text:style-name="MP2"/>
              <text:p text:style-name="MP2">K- 22</text:p>
            </table:table-cell>
            <table:table-cell table:style-name="Tabela1.D1" office:value-type="string">
              <text:p text:style-name="MP2"/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widzińska Kinga</meta:initial-creator>
    <dc:creator>Kwidzińska Kinga</dc:creator>
    <meta:creation-date>2010-01-28T14:55:00Z</meta:creation-date>
    <dc:date>2024-12-12T10:11:00Z</dc:date>
    <meta:print-date>2024-12-12T10:11:00Z</meta:print-date>
    <meta:editing-cycles>7</meta:editing-cycles>
    <meta:editing-duration>PT47400S</meta:editing-duration>
    <meta:document-statistic meta:table-count="4" meta:image-count="0" meta:object-count="0" meta:page-count="2" meta:paragraph-count="44" meta:word-count="439" meta:character-count="3299" meta:non-whitespace-character-count="2907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4-12-11T08:43:20.8346984+01:00</meta:user-defined>
    <meta:user-defined meta:name="MFClassifiedBy" meta:value-type="string">UxC4dwLulzfINJ8nQH+xvX5LNGipWa4BRSZhPgxsCvkdUtl3mQ9vRS2svmAHaC9awSIn2G+VpyMtc79wbUBPdw==</meta:user-defined>
    <meta:user-defined meta:name="MFClassifiedBySID" meta:value-type="string">UxC4dwLulzfINJ8nQH+xvX5LNGipWa4BRSZhPgxsCvm42mrIC/DSDv0ggS+FjUN/2v1BBotkLlY5aAiEhoi6uU7AOElvBfeItIiT+JXs5vGjPhvH0R4LIpTAoHWqqEEC</meta:user-defined>
    <meta:user-defined meta:name="MFGRNItemId" meta:value-type="string">GRN-a6c95004-c5c7-4e8f-a440-2a373976e839</meta:user-defined>
    <meta:user-defined meta:name="MFHash" meta:value-type="string">cXEHCK2kLu/AMs6TPdyIF34cqRP2CkCskrKhbBTZgYw=</meta:user-defined>
    <meta:user-defined meta:name="MFRefresh" meta:value-type="string">False</meta:user-defined>
    <meta:user-defined meta:name="MFVisualMarkingsSettings" meta:value-type="string">HeaderAlignment=1;FooterAlignment=1</meta:user-defined>
    <meta:template xlink:type="simple" xlink:actuate="onRequest" xlink:title="" xlink:href="file:///C:/Users/hfcu/Downloads/karta%20informacyjna%20pełnomocnictwo.odt/Normal.dotm"/>
  </office:meta>
</office:document-meta>
</file>