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style:font-size-asian="11pt" style:font-style-asian="normal" style:font-name-complex="Times New Roman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paragraph-rsid="001cbf29" style:font-size-asian="11pt" style:font-name-complex="Times New Roman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officeooo:paragraph-rsid="001df9cc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style:text-autospace="none"/>
      <style:text-properties style:font-name="Arial" fo:font-size="11pt" officeooo:paragraph-rsid="0013d463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.494cm" style:contextual-spacing="false" fo:line-height="150%" fo:text-align="start" style:justify-single-word="false" fo:orphans="0" fo:widows="0" style:text-autospace="none"/>
      <style:text-properties style:font-name="Arial" fo:font-size="11pt" officeooo:paragraph-rsid="0013d463" style:font-size-asian="11pt" style:font-name-complex="Times New Roman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officeooo:paragraph-rsid="001df9cc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1df9cc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top="0cm" fo:margin-bottom="0.081cm" style:contextual-spacing="false" fo:text-align="start" style:justify-single-word="false"/>
      <style:text-properties style:font-name="Arial" fo:font-size="11pt" fo:font-weight="normal" officeooo:paragraph-rsid="0031c72c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normal" officeooo:paragraph-rsid="001df9cc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margin-top="0cm" fo:margin-bottom="0.081cm" style:contextual-spacing="false" fo:text-align="start" style:justify-single-word="false"/>
      <style:text-properties fo:color="#000000" loext:opacity="100%" style:font-name="Arial" fo:font-size="11pt" fo:font-weight="normal" officeooo:paragraph-rsid="001df9cc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top="0cm" fo:margin-bottom="0.081cm" style:contextual-spacing="false" fo:text-align="start" style:justify-single-word="false"/>
      <style:text-properties fo:color="#000000" loext:opacity="100%" style:font-name="Arial" fo:font-size="10.5pt" fo:font-weight="normal" officeooo:paragraph-rsid="002ed73e" style:font-size-asian="10.5pt" style:font-weight-asian="normal" style:font-name-complex="Times New Roman1" style:font-size-complex="10.5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Arial1" fo:font-size="11pt" fo:font-weight="normal" officeooo:paragraph-rsid="001df9cc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Arial1" fo:font-size="11pt" fo:font-weight="normal" officeooo:paragraph-rsid="001df9cc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Arial1" fo:font-size="11pt" fo:font-weight="normal" officeooo:paragraph-rsid="001df9cc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Arial1" fo:font-size="11pt" officeooo:paragraph-rsid="001df9cc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Arial1" fo:font-size="12pt" officeooo:paragraph-rsid="001e9e57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1" fo:font-size="11pt" fo:font-weight="normal" officeooo:paragraph-rsid="001df9cc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1" fo:font-size="11pt" officeooo:paragraph-rsid="001df9cc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8%" fo:text-align="start" style:justify-single-word="false" fo:orphans="0" fo:widows="0" fo:hyphenation-ladder-count="no-limit" style:punctuation-wrap="hanging" style:writing-mode="lr-tb"/>
      <style:text-properties style:font-name="Arial1" fo:font-size="11pt" officeooo:paragraph-rsid="001e9e57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 fo:hyphenation-ladder-count="no-limit" style:punctuation-wrap="hanging" style:writing-mode="lr-tb"/>
      <style:text-properties style:font-name="Arial1" fo:font-size="11pt" officeooo:paragraph-rsid="001e9e57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bf29" style:font-weight-asian="bold" style:font-weight-complex="bold"/>
    </style:style>
    <style:style style:name="T4" style:family="text">
      <style:text-properties fo:font-weight="bold" officeooo:rsid="002a5d54" style:font-weight-asian="bold" style:font-weight-complex="bold"/>
    </style:style>
    <style:style style:name="T5" style:family="text">
      <style:text-properties fo:font-weight="bold" officeooo:rsid="002ed73e" style:font-weight-asian="bold" style:font-weight-complex="bold"/>
    </style:style>
    <style:style style:name="T6" style:family="text">
      <style:text-properties fo:font-weight="bold" officeooo:rsid="0034482f" style:font-weight-asian="bold" style:font-weight-complex="bold"/>
    </style:style>
    <style:style style:name="T7" style:family="text">
      <style:text-properties fo:font-weight="bold" officeooo:rsid="0036518c" style:font-weight-asian="bold" style:font-weight-complex="bold"/>
    </style:style>
    <style:style style:name="T8" style:family="text">
      <style:text-properties fo:font-weight="bold" style:font-weight-asian="bold" style:font-name-complex="Times New Roman1" style:font-weight-complex="normal"/>
    </style:style>
    <style:style style:name="T9" style:family="text">
      <style:text-properties fo:font-weight="bold" style:font-name-asian="Cambria" style:font-weight-asian="bold" style:font-weight-complex="bold"/>
    </style:style>
    <style:style style:name="T10" style:family="text">
      <style:text-properties fo:font-weight="bold" officeooo:rsid="001cbf29" style:font-name-asian="Cambria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55bd5" style:font-weight-asian="normal" style:font-weight-complex="normal"/>
    </style:style>
    <style:style style:name="T13" style:family="text">
      <style:text-properties fo:font-weight="normal" style:font-weight-asian="normal" style:font-name-complex="Times New Roman1" style:font-weight-complex="normal"/>
    </style:style>
    <style:style style:name="T14" style:family="text">
      <style:text-properties fo:font-weight="normal" officeooo:rsid="002124c5" style:font-weight-asian="normal" style:font-name-complex="Times New Roman1" style:font-weight-complex="normal"/>
    </style:style>
    <style:style style:name="T15" style:family="text">
      <style:text-properties fo:font-weight="normal" style:font-name-asian="Cambria" style:font-weight-asian="normal" style:font-weight-complex="normal"/>
    </style:style>
    <style:style style:name="T16" style:family="text">
      <style:text-properties fo:font-weight="normal" officeooo:rsid="001cbf29" style:font-name-asian="Cambria" style:font-weight-asian="normal" style:font-weight-complex="normal"/>
    </style:style>
    <style:style style:name="T17" style:family="text">
      <style:text-properties fo:font-weight="normal" officeooo:rsid="002124c5" style:font-name-asian="Cambria" style:font-weight-asian="normal" style:font-weight-complex="normal"/>
    </style:style>
    <style:style style:name="T18" style:family="text">
      <style:text-properties officeooo:rsid="00079b35"/>
    </style:style>
    <style:style style:name="T19" style:family="text">
      <style:text-properties officeooo:rsid="000935a9"/>
    </style:style>
    <style:style style:name="T20" style:family="text">
      <style:text-properties officeooo:rsid="001b4500"/>
    </style:style>
    <style:style style:name="T21" style:family="text">
      <style:text-properties officeooo:rsid="001cbf29"/>
    </style:style>
    <style:style style:name="T22" style:family="text">
      <style:text-properties officeooo:rsid="001df9cc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normal"/>
    </style:style>
    <style:style style:name="T25" style:family="text">
      <style:text-properties fo:color="#000000" loext:opacity="100%" fo:font-weight="bold" style:font-weight-asian="bold"/>
    </style:style>
    <style:style style:name="T26" style:family="text">
      <style:text-properties fo:color="#000000" loext:opacity="100%" fo:font-weight="bold" style:font-weight-asian="bold" style:font-name-complex="Times New Roman1"/>
    </style:style>
    <style:style style:name="T27" style:family="text">
      <style:text-properties fo:color="#000000" loext:opacity="100%" fo:font-weight="bold" style:font-weight-asian="bold" style:font-name-complex="Times New Roman1" style:font-weight-complex="bold"/>
    </style:style>
    <style:style style:name="T28" style:family="text">
      <style:text-properties fo:color="#000000" loext:opacity="100%" fo:font-weight="bold" officeooo:rsid="0031c72c" style:font-weight-asian="bold" style:font-name-complex="Times New Roman1" style:font-weight-complex="bold"/>
    </style:style>
    <style:style style:name="T29" style:family="text">
      <style:text-properties fo:color="#000000" loext:opacity="100%" fo:font-weight="bold" style:font-weight-asian="bold" style:font-name-complex="Times New Roman1" style:font-weight-complex="normal"/>
    </style:style>
    <style:style style:name="T30" style:family="text">
      <style:text-properties fo:color="#000000" loext:opacity="100%" fo:font-weight="bold" officeooo:rsid="0030ac1a" style:font-weight-asian="bold"/>
    </style:style>
    <style:style style:name="T31" style:family="text">
      <style:text-properties fo:color="#000000" loext:opacity="100%" style:font-name-complex="Times New Roman1"/>
    </style:style>
    <style:style style:name="T32" style:family="text">
      <style:text-properties fo:color="#000000" loext:opacity="100%" officeooo:rsid="002124c5" style:font-name-complex="Times New Roman1"/>
    </style:style>
    <style:style style:name="T33" style:family="text">
      <style:text-properties fo:color="#000000" loext:opacity="100%" officeooo:rsid="00274fe2" style:font-name-complex="Times New Roman1"/>
    </style:style>
    <style:style style:name="T34" style:family="text">
      <style:text-properties fo:color="#000000" loext:opacity="100%" officeooo:rsid="0030ac1a" style:font-name-complex="Times New Roman1"/>
    </style:style>
    <style:style style:name="T35" style:family="text">
      <style:text-properties fo:color="#000000" loext:opacity="100%" officeooo:rsid="0031c72c" style:font-name-complex="Times New Roman1"/>
    </style:style>
    <style:style style:name="T36" style:family="text">
      <style:text-properties fo:color="#000000" loext:opacity="100%" fo:font-weight="normal" style:font-weight-asian="normal" style:font-name-complex="Times New Roman1" style:font-weight-complex="normal"/>
    </style:style>
    <style:style style:name="T37" style:family="text">
      <style:text-properties fo:color="#000000" loext:opacity="100%" fo:font-weight="normal" officeooo:rsid="001e9e57" style:font-weight-asian="normal" style:font-name-complex="Times New Roman1" style:font-weight-complex="normal"/>
    </style:style>
    <style:style style:name="T38" style:family="text">
      <style:text-properties fo:color="#000000" loext:opacity="100%" fo:font-weight="normal" officeooo:rsid="002124c5" style:font-weight-asian="normal" style:font-name-complex="Times New Roman1" style:font-weight-complex="normal"/>
    </style:style>
    <style:style style:name="T39" style:family="text">
      <style:text-properties fo:color="#000000" loext:opacity="100%" fo:font-weight="normal" officeooo:rsid="003539c7" style:font-weight-asian="normal" style:font-name-complex="Times New Roman1" style:font-weight-complex="normal"/>
    </style:style>
    <style:style style:name="T40" style:family="text">
      <style:text-properties fo:color="#000000" loext:opacity="100%" fo:font-weight="normal" style:font-weight-asian="normal" style:font-weight-complex="normal"/>
    </style:style>
    <style:style style:name="T41" style:family="text">
      <style:text-properties fo:color="#000000" loext:opacity="100%" fo:font-weight="normal" style:font-name-asian="Times New Roman1" style:language-asian="pl" style:country-asian="PL" style:font-weight-asian="normal" style:font-name-complex="Calibri1" style:font-weight-complex="normal"/>
    </style:style>
    <style:style style:name="T42" style:family="text">
      <style:text-properties fo:color="#000000" loext:opacity="100%" officeooo:rsid="0030ac1a"/>
    </style:style>
    <style:style style:name="T43" style:family="text">
      <style:text-properties fo:color="#000000" loext:opacity="100%" officeooo:rsid="0034482f"/>
    </style:style>
    <style:style style:name="T44" style:family="text">
      <style:text-properties fo:font-size="11pt" fo:font-weight="bold" style:font-size-asian="11pt" style:font-weight-asian="bold" style:font-name-complex="Times New Roman1" style:font-size-complex="11pt" style:font-weight-complex="normal"/>
    </style:style>
    <style:style style:name="T45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46" style:family="text">
      <style:text-properties style:font-name="Calibri" fo:font-size="11pt" fo:font-weight="bold" style:font-size-asian="11pt" style:font-weight-asian="bold" style:font-name-complex="Times New Roman1" style:font-size-complex="11pt" style:font-weight-complex="normal"/>
    </style:style>
    <style:style style:name="T47" style:family="text">
      <style:text-properties style:font-name-complex="Times New Roman1"/>
    </style:style>
    <style:style style:name="T48" style:family="text">
      <style:text-properties style:font-name-asian="Cambria1" style:font-name-complex="Times New Roman1"/>
    </style:style>
    <style:style style:name="T49" style:family="text">
      <style:text-properties officeooo:rsid="0034482f" style:font-name-asian="Cambria1" style:font-name-complex="Times New Roman1"/>
    </style:style>
    <style:style style:name="T50" style:family="text">
      <style:text-properties fo:color="#ca211e" loext:opacity="100%" fo:font-weight="normal" style:font-weight-asian="normal" style:font-name-complex="Times New Roman1" style:font-weight-complex="normal"/>
    </style:style>
    <style:style style:name="T51" style:family="text">
      <style:text-properties fo:color="#111111" loext:opacity="100%" fo:font-weight="normal" style:font-weight-asian="normal" style:font-name-complex="Times New Roman1" style:font-weight-complex="normal"/>
    </style:style>
    <style:style style:name="T52" style:family="text">
      <style:text-properties fo:color="#111111" loext:opacity="100%" fo:font-weight="normal" officeooo:rsid="003539c7" style:font-weight-asian="normal" style:font-name-complex="Times New Roman1" style:font-weight-complex="normal"/>
    </style:style>
    <style:style style:name="T53" style:family="text">
      <style:text-properties fo:color="#111111" loext:opacity="100%" fo:font-weight="normal" style:font-weight-asian="normal" style:font-weight-complex="normal"/>
    </style:style>
    <style:style style:name="T54" style:family="text">
      <style:text-properties officeooo:rsid="00205462"/>
    </style:style>
    <style:style style:name="T55" style:family="text">
      <style:text-properties officeooo:rsid="002a5d54"/>
    </style:style>
    <style:style style:name="T56" style:family="text">
      <style:text-properties officeooo:rsid="002ed73e"/>
    </style:style>
    <style:style style:name="T57" style:family="text">
      <style:text-properties officeooo:rsid="002f0658"/>
    </style:style>
    <style:style style:name="T58" style:family="text">
      <style:text-properties officeooo:rsid="0030ac1a"/>
    </style:style>
    <style:style style:name="T59" style:family="text">
      <style:text-properties officeooo:rsid="0031c72c"/>
    </style:style>
    <style:style style:name="T60" style:family="text">
      <style:text-properties officeooo:rsid="003378cd"/>
    </style:style>
    <style:style style:name="T61" style:family="text">
      <style:text-properties officeooo:rsid="003448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WIESZCZENIE <text:span text:style-name="T20">PUBLICZNE </text:span>O <text:span text:style-name="T58">PIERWSZEJ</text:span> LICYTACJI<text:span text:style-name="T18"> </text:span>NIERUCHOMOŚCI</text:p>
      <text:p text:style-name="P1"/>
      <text:p text:style-name="P5"><text:span text:style-name="T20">P</text:span>odaj<text:span text:style-name="T20">ę</text:span> do publicznej wiadomości <text:span text:style-name="T20">informację</text:span> <text:span text:style-name="T20">o </text:span><text:span text:style-name="T56">pierwszej </text:span><text:span text:style-name="T20">licytacji <text:s/>nieruchomości.</text:span></text:p>
      <text:p text:style-name="P5"><text:span text:style-name="T3">Termin: </text:span><text:span text:style-name="T6">1</text:span><text:span text:style-name="T7">1</text:span><text:span text:style-name="T4"> </text:span><text:span text:style-name="T7">grudnia</text:span><text:span text:style-name="T12"> </text:span><text:span text:style-name="T3">202</text:span><text:span text:style-name="T5">4</text:span><text:span text:style-name="T2"> r</text:span><text:span text:style-name="T4">oku</text:span><text:span text:style-name="T2"> o godz. 11</text:span><text:span text:style-name="T9">ºº.</text:span></text:p>
      <text:p text:style-name="P4"><text:span text:style-name="T10">Miejsce:</text:span><text:span text:style-name="T9"> </text:span><text:span text:style-name="T16">budynek</text:span><text:span text:style-name="T15"> Urzędu Skarbowego w Chojnicach przy ul. Młyńskiej 22, pok</text:span><text:span text:style-name="T17">ój</text:span><text:span text:style-name="T15"> 401.</text:span></text:p>
      <text:p text:style-name="P9"><text:span text:style-name="T3">Przedmiot licytacji:</text:span><text:span text:style-name="T2"> </text:span>nieruchomości <text:span text:style-name="T56">rolna</text:span> zabudowanej <text:span text:style-name="T21">o łącznej powierzchni </text:span><text:span text:style-name="T56">2,7330</text:span><text:span text:style-name="T21"> ha. Nieruchomość składająca się z działki oznaczonej nr ew. </text:span><text:span text:style-name="T56">184/2</text:span><text:span text:style-name="T21"> położonej w miejscowości </text:span><text:span text:style-name="T59">Pawłowo</text:span><text:span text:style-name="T21">,</text:span><text:span text:style-name="T56"> ul. Tucholska 17, </text:span><text:span text:style-name="T21">gm. C</text:span><text:span text:style-name="T56">hojnice</text:span><text:span text:style-name="T21">, powiat chojnicki, obręb 00</text:span><text:span text:style-name="T56">21</text:span><text:span text:style-name="T21"> </text:span><text:span text:style-name="T56">Pawłowo</text:span><text:span text:style-name="T21">, dla której Sąd Rejonowy w Chojnicach V Wydział Ksiąg Wieczystych prowadzi księgę wieczystą nr SL1C/000</text:span><text:span text:style-name="T56">18370/7</text:span><text:span text:style-name="T19">. </text:span><text:span text:style-name="T22">Nieruchomość składa się z działek, klasa R</text:span><text:span text:style-name="T56">IIIa, RIIIb,PsIV, Br-RIIb i N</text:span><text:span text:style-name="T22"> o powierzchni 2</text:span><text:span text:style-name="T59">733</text:span><text:span text:style-name="T22">0 m2.</text:span></text:p>
      <text:p text:style-name="P13">Działka <text:span text:style-name="T56">184/2</text:span> <text:span text:style-name="T56">składa się z gruntów rolnych zabudowanych, gruntów ornych, pastwiska i nieużytków. Działka jest zabudowana jednorodzinnym budynkiem mieszkalnym z poddaszem użytkowym o powierzchni zabudowy 165,7 m2.</text:span></text:p>
      <text:p text:style-name="P13"><text:span text:style-name="T56">Na działce zn</text:span><text:span text:style-name="T57">a</text:span><text:span text:style-name="T56">jdują się też: budynek garaży o powierzchni 149m2, budynek garaży </text:span><text:span text:style-name="T57">z częścią mieszkalną </text:span><text:span text:style-name="T56">o powierzchni </text:span><text:span text:style-name="T57">188 m2, </text:span><text:span text:style-name="T61">zespół </text:span><text:span text:style-name="T57">garaż</text:span><text:span text:style-name="T61">y</text:span><text:span text:style-name="T57"> blaszan</text:span><text:span text:style-name="T61">ych</text:span><text:span text:style-name="T57"> o powierzchni 75 m2 i zbiornik na olej nap</text:span><text:span text:style-name="T58">ę</text:span><text:span text:style-name="T57">dowy. Wymienione obiekty oprócz budynku mieszkalnego i zbiornika na gaz skroplony stanowią samowolę budowlaną.</text:span><text:span text:style-name="T56"> </text:span></text:p>
      <text:p text:style-name="P12">Zobowiązany: <text:span text:style-name="T57">Zbigniew Rodziewicz</text:span></text:p>
      <text:p text:style-name="P8"><text:span text:style-name="T25">Suma oszacowania wartości rynkowej nieruchomości wynosi </text:span><text:span text:style-name="T30">505 500,00</text:span><text:span text:style-name="T25"> zł </text:span><text:span text:style-name="T23">(słownie: </text:span><text:span text:style-name="T42">pięćset pięć tysięcy pięćset </text:span><text:span text:style-name="T23">złotych).</text:span></text:p>
      <text:p text:style-name="P10"><text:span text:style-name="T26">cena wywoławcza </text:span><text:span text:style-name="T31">jest równa 7</text:span><text:span text:style-name="T34">5</text:span><text:span text:style-name="T31">% sumy oszacowania wartości nieruchomości i wynosi </text:span></text:p>
      <text:p text:style-name="P10"><text:span text:style-name="T28">379 125</text:span><text:span text:style-name="T27">,00</text:span><text:span text:style-name="T31"> </text:span><text:span text:style-name="T26">zł </text:span><text:span text:style-name="T31">(słownie: </text:span><text:span text:style-name="T35">trzysta siedemdziesiąt dziewięć sto dwadzieścia pięć </text:span><text:span text:style-name="T31">złot</text:span><text:span text:style-name="T33">ych</text:span><text:span text:style-name="T31">)</text:span></text:p>
      <text:p text:style-name="P12">Przedmiotowa nieruchomość leży w terenie, który nie jest objęty miejscowym planem zagospodarowania przestrzennego gminy C<text:span text:style-name="T59">hojnice</text:span>. W obowiązującym studium uwarunkowań i kierunków zagospodarowania przestrzennego dla obszaru w granicach administracyjnych gminy C<text:span text:style-name="T59">hojnice</text:span> zatwierdzone uchwałą nr XXV/<text:span text:style-name="T59">417</text:span>/201<text:span text:style-name="T59">7</text:span> z dnia <text:span text:style-name="T59">9 sierpnia 2017 roku</text:span>, działka <text:span text:style-name="T59">184/2 znajduje się poza granicami obszaru możliwego, docelowego zainwestowania.</text:span></text:p>
      <text:p text:style-name="P11">Nieruchomość znajduje się na obrzeżu wsi <text:span text:style-name="T59">Pawłowo</text:span>. Dojazd do nieruchomości drogą <text:span text:style-name="T59">gruntową</text:span>, o znikomym natężeniu ruchu <text:span text:style-name="T60">od drogi wojewódzkiej nr 240</text:span>. Lokalizacja bez uciążliwych wpływów lokalnych. Nieruchomość leży w terenie, który jest uzbrojony w sieć elektroenergetyczną i wodociągową.</text:p>
      <text:p text:style-name="P19"><text:span text:style-name="T26">Termin i miejsce oglądania nieruchomości oraz przeglądania akt egzekucyjnych:</text:span><text:span text:style-name="T31"> </text:span><text:span text:style-name="T32">w</text:span><text:span text:style-name="T31"> terminie 14 dni przed dniem licytacji, będzie można oglądać </text:span><text:span text:style-name="T23">nieruchomość oraz przeglądać akta egzekucyjne w budynku Urzędu Skarbowego w Chojnicach ul. Młyńska 22 w pokoju nr </text:span><text:span text:style-name="T43">2</text:span></text:p>
      <text:p text:style-name="P14"><text:span text:style-name="T47">w godzinach od 12:00 do 14:00 </text:span><text:span text:style-name="T48">po uprzednim uzgodnieniu z organem egzekucyjnym (pod nr telefonicznym +48 52 396 54 0</text:span><text:span text:style-name="T49">2</text:span><text:span text:style-name="T48">)</text:span><text:span text:style-name="T47">.</text:span></text:p>
      <text:p text:style-name="P19"><text:span text:style-name="T26">Wadium: </text:span><text:span text:style-name="T31">1/10 oszacowanej wartości nieruchomości t. j. </text:span><text:span text:style-name="T35">50 550,00</text:span><text:span text:style-name="T31"> zł. </text:span><text:span text:style-name="T23">Wadium składa się na rachunek organu egzekucyjnego w Banku NBP o/o Gdańsk nr 76 1010 1140 0005 5013 9120 0000</text:span></text:p>
      <text:p text:style-name="P15">z dopiskiem "Wadium". Wadium uznaje się za złożone, jeżeli wpłata wadium zostanie uznana na rachunku organu egzekucyjnego najpóźniej w dniu poprzedzającym dzień w którym ma odbyć się licytacja publiczna tj. do dnia <text:span text:style-name="T59">24 stycznia 2024</text:span> r<text:span text:style-name="T55">oku.</text:span></text:p>
      <text:p text:style-name="P17"><text:span text:style-name="T1">Zasady udziału </text:span><text:span text:style-name="T8">w licytacji: </text:span><text:span text:style-name="T14">s</text:span><text:span text:style-name="T13">tawienie się jednego licytanta wystarcza do przeprowadzenia licytacji.</text:span><text:span text:style-name="T50"> </text:span><text:span text:style-name="T13">Do licytacji mogą przystąpić osoby, które w wyznaczonym wyżej terminie złożyły wadium na rachunek organu egzekucyjnego w Urzędzie Skarbowym w Chojnicach.</text:span></text:p>
      <text:p text:style-name="P16">Nabywca, który nie wykona w terminie warunków licytacyjnych co do zapłaty ceny, traci wadium.</text:p>
      <text:p text:style-name="P20"><text:span text:style-name="T53">W licytacji mogą również uczestniczyć osoby które przedłożą pełnomocnictwo do u</text:span><text:span text:style-name="T40">dzi</text:span><text:span text:style-name="T53">ału w licytacj</text:span><text:span text:style-name="T40">i </text:span><text:span text:style-name="T53">stwierdzone dokumentem i podpisem urzędowo lub notarialnie poświadczonym. W licytacji nie mogą uczestniczyć osoby wymienione w art. 111d § 1 ustawy o postępowaniu egzekucyjnym w administracji. </text:span><text:span text:style-name="T40">Prawa osób trzecich nie będą przeszkodą do licytacji i przyznania nabywcy własności nieruchomości bez zastrzeżeń, jeżeli osoby te nie wystąpiły wcześniej o wyłączenie nieruchomości lub jej przynależności spod egzekucji. </text:span><text:span text:style-name="T36">Użytkowanie, służebności i prawa dożywotnika, jeżeli nie są ujawnione w księdze wieczystej lub przez złożenie dokumentu do zbioru dokumentów i nie zostaną zgłoszone najpóźniej na 3 dni przed rozpoczęciem licytacji, nie będą uwzględnione w dalszym toku egzekucji i wygasną z chwilą, w której postanowienie o przyznaniu własności stanie się ostateczne.</text:span></text:p>
      <text:p text:style-name="P18"><text:soft-page-break/><text:span text:style-name="T44">Uwaga</text:span><text:span text:style-name="T46">:</text:span><text:span text:style-name="T44"> </text:span><text:span text:style-name="T45">Naczelnik Urzędu Skarbowego w Chojnicach zastrzega sobie prawo do odwołania licytacji bez podania przyczyny.</text:span></text:p>
      <text:p text:style-name="P21"><text:span text:style-name="T29">Pouczenie: </text:span><text:span text:style-name="T38">n</text:span><text:span text:style-name="T36">a podstawie art. 110z § 1 i § 2 u.p.e.a., na czynność organu </text:span><text:span text:style-name="T11">egzekucyjnego dotyczącą obwieszczenia o licytacji nieruchomości </text:span><text:span text:style-name="T36">może być wniesiona skarga do Naczelnika Urzędu Skarbowego w Chojnicach w terminie 14 dni od dnia ogłoszenia o licytacji.</text:span></text:p>
      <text:p text:style-name="P22"><text:span text:style-name="T29">Podstawa prawna: </text:span><text:span text:style-name="T51">A</text:span><text:span text:style-name="T36">rt. 110w § 1 i § 3, </text:span><text:span text:style-name="T37">art. 114h § 1 i § 2 </text:span><text:span text:style-name="T36">ustawy z dnia 17 </text:span><text:span text:style-name="T51">c</text:span><text:span text:style-name="T36">z</text:span><text:span text:style-name="T51">erwca 1966 r. o postępowaniu egzekucyjnym w administracji (t. j. Dz. U. z 202</text:span><text:span text:style-name="T52">3</text:span><text:span text:style-name="T51"> </text:span><text:span text:style-name="T36">r. poz. </text:span><text:span text:style-name="T39">2505</text:span><text:span text:style-name="T36"> </text:span><text:span text:style-name="T51">z późn. zm. </text:span><text:span text:style-name="T36">).</text:span><text:span text:style-name="T41"><text:tab/></text:span><text:span text:style-name="T24"><text:tab/></text:span></text:p>
      <text:p text:style-name="P3"/>
      <text:p text:style-name="P6">Dodatkowe informacje można uzyskać pod nr tel; <text:span text:style-name="T54">+48 </text:span>52 396 54 0<text:span text:style-name="T61">2</text:span></text:p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Załączniki" style:family="paragraph" style:default-outline-level="" style:list-style-name="" style:master-page-name="">
      <loext:graphic-properties draw:fill="none" draw:fill-color="#cfe7f5"/>
      <style:paragraph-properties fo:line-height="100%" fo:text-align="start" style:justify-single-word="false" style:page-number="auto" fo:background-color="transparent" style:shadow="none" text:number-lines="false" text:line-number="0">
        <style:tab-stops/>
      </style:paragraph-properties>
    </style:style>
    <style:style style:name="Rozstrzygnięcie" style:family="paragraph" style:parent-style-name="Treść_20_pisma">
      <style:text-properties fo:font-weight="bold"/>
    </style:style>
    <style:style style:name="Treść_20_pisma" style:display-name="Treść pisma" style:family="paragraph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style:font-name="Times New Roman2" fo:font-family="'Times New Roman'" style:font-style-name="Normalny" style:font-family-generic="roman" style:font-pitch="variable" fo:font-size="12pt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3T12:54:10.205000000</meta:creation-date>
    <dc:date>2024-10-16T12:05:51.329000000</dc:date>
    <meta:editing-duration>PT5H45M42S</meta:editing-duration>
    <meta:editing-cycles>22</meta:editing-cycles>
    <meta:generator>LibreOffice/7.3.1.3$Windows_X86_64 LibreOffice_project/a69ca51ded25f3eefd52d7bf9a5fad8c90b87951</meta:generator>
    <meta:print-date>2024-01-30T12:49:09.287000000</meta:print-date>
    <meta:document-statistic meta:table-count="0" meta:image-count="0" meta:object-count="0" meta:page-count="2" meta:paragraph-count="24" meta:word-count="692" meta:character-count="4868" meta:non-whitespace-character-count="4195"/>
  </office:meta>
</office:document-meta>
</file>