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A0000009AB4F1FF206CA0289F.jpg" manifest:media-type="image/jpeg"/>
  <manifest:file-entry manifest:full-path="Pictures/10000001000001AE0000010503FAFA7593A385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Header">
      <style:text-properties fo:language="pl" fo:country="PL" style:language-asian="pl" style:country-asian="PL"/>
    </style:style>
    <style:style style:name="P3" style:family="paragraph" style:parent-style-name="Footer">
      <style:text-properties fo:language="pl" fo:country="PL" style:language-asian="pl" style:country-asian="PL"/>
    </style:style>
    <style:style style:name="P4" style:family="paragraph" style:parent-style-name="Standard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text-properties fo:language="pl" fo:country="PL" officeooo:paragraph-rsid="0078a1d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language="pl" fo:country="PL" officeooo:rsid="00cd9f18" officeooo:paragraph-rsid="00cd9f18" style:font-name-complex="Times New Roman" style:font-size-complex="11pt"/>
    </style:style>
    <style:style style:name="P7" style:family="paragraph" style:parent-style-name="Standard">
      <style:text-properties style:font-name="Calibri" fo:language="pl" fo:country="PL" officeooo:rsid="00cd9f18" officeooo:paragraph-rsid="00cd9f18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italic" officeooo:rsid="00379436" officeooo:paragraph-rsid="009d0fc5" style:font-name-asian="Cambria" style:font-size-asian="12pt" style:language-asian="zxx" style:country-asian="none" style:font-style-asian="italic" style:font-name-complex="Tahoma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language="pl" fo:country="PL" fo:font-style="italic" officeooo:rsid="00379436" officeooo:paragraph-rsid="0058da38" style:font-name-asian="Cambria" style:font-size-asian="12pt" style:language-asian="zxx" style:country-asian="none" style:font-style-asian="italic" style:font-name-complex="Tahoma" style:font-size-complex="12pt" style:language-complex="ar" style:country-complex="SA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fo:font-style="italic" officeooo:rsid="00b3ec58" officeooo:paragraph-rsid="0054583d" style:font-size-asian="12pt" style:font-style-asian="italic" style:font-size-complex="12pt" style:language-complex="ar" style:country-complex="SA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pl" fo:country="PL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language="pl" fo:country="PL" officeooo:paragraph-rsid="0054583d" style:font-size-asian="12pt" style:font-size-complex="12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officeooo:paragraph-rsid="0054b9d8" style:font-size-asian="12pt" style:font-size-complex="12pt" style:language-complex="ar" style:country-complex="SA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officeooo:paragraph-rsid="0054583d" style:font-size-asian="12pt" style:font-size-complex="12pt" style:language-complex="ar" style:country-complex="SA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officeooo:paragraph-rsid="00d17a56" style:font-size-asian="12pt" style:font-size-complex="12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officeooo:paragraph-rsid="00cbe9d8" style:font-size-asian="12pt" style:font-size-complex="12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officeooo:paragraph-rsid="00d7dad1" style:font-size-asian="12pt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language="pl" fo:country="PL" officeooo:rsid="00d604ce" officeooo:paragraph-rsid="00d70a1f" style:font-size-asian="12pt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69b220" officeooo:paragraph-rsid="006cbf6b" style:font-size-asian="12pt" style:font-size-complex="12pt" style:language-complex="ar" style:country-complex="SA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language="pl" fo:country="PL" fo:font-weight="bold" officeooo:paragraph-rsid="0054583d" style:font-size-asian="12pt" style:font-size-complex="12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5a3580" officeooo:paragraph-rsid="0054583d" style:font-size-asian="12pt" style:font-size-complex="12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language="pl" fo:country="PL" fo:font-weight="bold" officeooo:rsid="00cbe9d8" officeooo:paragraph-rsid="00d604ce" style:font-size-asian="12pt" style:font-weight-asian="bold" style:font-size-complex="12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normal" officeooo:paragraph-rsid="0054b9d8" style:font-size-asian="12pt" style:font-weight-asian="normal" style:font-size-complex="12pt" style:language-complex="ar" style:country-complex="SA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Calibri" fo:font-size="12pt" fo:language="pl" fo:country="PL" fo:font-weight="normal" officeooo:paragraph-rsid="00d604ce" style:font-size-asian="12pt" style:font-weight-asian="normal" style:font-size-complex="12pt" style:language-complex="ar" style:country-complex="SA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normal" officeooo:rsid="006121e8" officeooo:paragraph-rsid="007d31aa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3pt" fo:language="pl" fo:country="PL" fo:font-weight="bold" officeooo:rsid="00cbe9d8" officeooo:paragraph-rsid="00d604ce" style:font-size-asian="2.59999990463257pt" style:font-weight-asian="bold" style:font-size-complex="3pt" style:language-complex="ar" style:country-complex="SA" style:font-weight-complex="bold"/>
    </style:style>
    <style:style style:name="P28" style:family="paragraph" style:parent-style-name="Standard">
      <style:text-properties style:font-name="Times New Roman" fo:language="pl" fo:country="PL" style:font-name-complex="Times New Roman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pl" fo:country="PL" fo:font-weight="bold" officeooo:rsid="00851eff" officeooo:paragraph-rsid="007576f4" style:language-asian="pl" style:country-asian="PL" style:font-name-complex="Times New Roman" style:font-size-complex="11pt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pl" fo:country="PL" officeooo:paragraph-rsid="00c2408b" style:font-size-asian="12pt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end" style:justify-single-word="false"/>
      <style:text-properties fo:color="#919195" loext:opacity="100%" style:font-name="Arial" fo:font-size="8pt" fo:language="pl" fo:country="PL" style:font-size-asian="8pt" style:font-name-complex="Arial" style:font-size-complex="6pt"/>
    </style:style>
    <style:style style:name="P33" style:family="paragraph" style:parent-style-name="Tekst_20_treści">
      <loext:graphic-properties draw:fill="solid" draw:fill-color="#ffffff"/>
      <style:paragraph-properties fo:margin-left="0cm" fo:margin-right="0.499cm" fo:margin-top="0cm" fo:margin-bottom="0cm" style:contextual-spacing="false" fo:line-height="0.483cm" fo:orphans="2" fo:widows="2" fo:text-indent="0cm" style:auto-text-indent="false" fo:background-color="#ffffff" style:writing-mode="lr-tb"/>
      <style:text-properties officeooo:paragraph-rsid="00d17a56"/>
    </style:style>
    <style:style style:name="P34" style:family="paragraph" style:parent-style-name="Tekst_20_treści">
      <loext:graphic-properties draw:fill="solid" draw:fill-color="#ffffff"/>
      <style:paragraph-properties fo:margin-left="0cm" fo:margin-right="0.499cm" fo:margin-top="0cm" fo:margin-bottom="0cm" style:contextual-spacing="false" fo:line-height="0.483cm" fo:orphans="2" fo:widows="2" fo:text-indent="0cm" style:auto-text-indent="false" fo:background-color="#ffffff" style:writing-mode="lr-tb"/>
      <style:text-properties officeooo:paragraph-rsid="00d4200c"/>
    </style:style>
    <style:style style:name="P35" style:family="paragraph" style:parent-style-name="Tekst_20_treści">
      <loext:graphic-properties draw:fill="solid" draw:fill-color="#ffffff"/>
      <style:paragraph-properties fo:margin-left="0cm" fo:margin-right="0.499cm" fo:margin-top="0cm" fo:margin-bottom="0cm" style:contextual-spacing="false" fo:line-height="0.483cm" fo:orphans="2" fo:widows="2" fo:text-indent="0cm" style:auto-text-indent="false" fo:background-color="#ffffff" style:writing-mode="lr-tb"/>
      <style:text-properties officeooo:paragraph-rsid="00d604ce"/>
    </style:style>
    <style:style style:name="P36" style:family="paragraph" style:parent-style-name="Tekst_20_treści">
      <loext:graphic-properties draw:fill="solid" draw:fill-color="#ffffff"/>
      <style:paragraph-properties fo:margin-left="0cm" fo:margin-right="0.499cm" fo:margin-top="0cm" fo:margin-bottom="0cm" style:contextual-spacing="false" fo:line-height="0.483cm" fo:orphans="2" fo:widows="2" fo:text-indent="0cm" style:auto-text-indent="false" fo:background-color="#ffffff" style:writing-mode="lr-tb"/>
      <style:text-properties officeooo:paragraph-rsid="00d7dad1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page"/>
      <style:text-properties officeooo:paragraph-rsid="0054b9d8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language="pl" fo:country="PL" style:font-size-asian="12pt" style:font-name-complex="Times New Roman" style:font-size-complex="12pt" style:language-complex="ar" style:country-complex="SA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language="pl" fo:country="PL" fo:font-weight="bold" officeooo:paragraph-rsid="0054583d" style:font-size-asian="12pt" style:font-size-complex="12pt" style:language-complex="ar" style:country-complex="SA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language="pl" fo:country="PL" fo:font-weight="bold" officeooo:rsid="00cbe9d8" officeooo:paragraph-rsid="00d604ce" style:font-size-asian="12pt" style:font-weight-asian="bold" style:font-size-complex="12pt" style:language-complex="ar" style:country-complex="SA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bold" officeooo:rsid="006121e8" officeooo:paragraph-rsid="007d31aa" style:font-size-asian="12pt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language="pl" fo:country="PL" fo:font-weight="normal" officeooo:rsid="006932a2" officeooo:paragraph-rsid="00d17a56" style:font-name-asian="Cambria" style:font-size-asian="12pt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" fo:font-size="12pt" fo:language="pl" fo:country="PL" officeooo:rsid="00d604ce" officeooo:paragraph-rsid="00c2408b" style:font-name-asian="Cambria" style:font-size-asian="12pt" style:font-name-complex="Times New Roman" style:font-size-complex="12pt" style:language-complex="ar" style:country-complex="SA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name-complex="Times New Roman" style:font-size-complex="11pt"/>
    </style:style>
    <style:style style:name="T2" style:family="text">
      <style:text-properties style:font-name="Times New Roman" fo:font-weight="bold" officeooo:rsid="0000ab3b" style:font-weight-asian="bold" style:font-name-complex="Times New Roman" style:font-size-complex="11pt"/>
    </style:style>
    <style:style style:name="T3" style:family="text">
      <style:text-properties officeooo:rsid="00d116df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fo:color="#919195" loext:opacity="100%" style:font-name="Arial" fo:font-size="8pt" style:font-size-asian="8pt" style:font-name-complex="Arial" style:font-size-complex="6pt"/>
    </style:style>
    <style:style style:name="T7" style:family="text">
      <style:text-properties fo:color="#919195" loext:opacity="100%" style:font-name="Arial" fo:font-size="8pt" officeooo:rsid="0000ab3b" style:font-size-asian="8pt" style:font-name-complex="Arial" style:font-size-complex="6pt"/>
    </style:style>
    <style:style style:name="T8" style:family="text">
      <style:text-properties fo:color="#919195" loext:opacity="100%" style:font-name="Arial" fo:font-size="8pt" style:font-size-asian="8pt" style:font-name-complex="Arial" style:font-size-complex="8pt"/>
    </style:style>
    <style:style style:name="T9" style:family="text">
      <style:text-properties fo:color="#919195" loext:opacity="100%" style:font-name="Arial" fo:font-size="8pt" officeooo:rsid="0000ab3b" style:font-size-asian="8pt" style:font-name-complex="Arial" style:font-size-complex="8pt"/>
    </style:style>
    <style:style style:name="T10" style:family="text">
      <style:text-properties fo:color="#919195" loext:opacity="100%" style:font-name="Arial" fo:font-size="8pt" officeooo:rsid="0078a1dd" style:font-size-asian="8pt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6pt"/>
    </style:style>
    <style:style style:name="T12" style:family="text">
      <style:text-properties style:use-window-font-color="true" loext:opacity="0%" officeooo:rsid="00cbe9d8" style:font-name-asian="Cambria" style:font-name-complex="Times New Roman"/>
    </style:style>
    <style:style style:name="T13" style:family="text">
      <style:text-properties style:use-window-font-color="true" loext:opacity="0%" officeooo:rsid="00d604ce" style:font-name-asian="Cambria" style:font-name-complex="Times New Roman"/>
    </style:style>
    <style:style style:name="T14" style:family="text">
      <style:text-properties style:use-window-font-color="true" loext:opacity="0%" officeooo:rsid="00d70a1f" style:font-name-asian="Cambria" style:font-name-complex="Times New Roman"/>
    </style:style>
    <style:style style:name="T15" style:family="text">
      <style:text-properties style:use-window-font-color="true" loext:opacity="0%" officeooo:rsid="00d8467a" style:font-name-asian="Cambria" style:font-name-complex="Times New Roman"/>
    </style:style>
    <style:style style:name="T16" style:family="text">
      <style:text-properties style:use-window-font-color="true" loext:opacity="0%" style:font-name="Calibri" officeooo:rsid="00d604ce" style:font-name-asian="Cambria" style:font-name-complex="Times New Roman"/>
    </style:style>
    <style:style style:name="T17" style:family="text">
      <style:text-properties style:use-window-font-color="true" loext:opacity="0%" fo:font-size="12pt" officeooo:rsid="00d17a56" style:font-name-asian="Cambria" style:font-size-asian="12pt" style:language-complex="ar" style:country-complex="SA"/>
    </style:style>
    <style:style style:name="T18" style:family="text">
      <style:text-properties style:use-window-font-color="true" loext:opacity="0%" fo:font-size="12pt" officeooo:rsid="00d8467a" style:font-name-asian="Cambria" style:font-size-asian="12pt" style:language-complex="ar" style:country-complex="SA"/>
    </style:style>
    <style:style style:name="T19" style:family="text">
      <style:text-properties style:use-window-font-color="true" loext:opacity="0%" fo:font-weight="bold" officeooo:rsid="00d17a56" style:font-name-asian="Cambria" style:font-weight-asian="bold" style:font-name-complex="Times New Roman" style:font-weight-complex="bold"/>
    </style:style>
    <style:style style:name="T20" style:family="text">
      <style:text-properties style:use-window-font-color="true" loext:opacity="0%" fo:font-weight="bold" officeooo:rsid="00d8467a" style:font-name-asian="Cambria" style:font-weight-asian="bold" style:font-name-complex="Times New Roman" style:font-weight-complex="bold"/>
    </style:style>
    <style:style style:name="T21" style:family="text">
      <style:text-properties officeooo:rsid="00bc4476"/>
    </style:style>
    <style:style style:name="T22" style:family="text">
      <style:text-properties officeooo:rsid="00b1148e"/>
    </style:style>
    <style:style style:name="T23" style:family="text">
      <style:text-properties officeooo:rsid="005255a9"/>
    </style:style>
    <style:style style:name="T24" style:family="text">
      <style:text-properties fo:font-weight="normal" officeooo:rsid="00163bbf" style:font-name-asian="Cambria" style:font-weight-asian="normal" style:font-name-complex="Times New Roman" style:font-weight-complex="normal"/>
    </style:style>
    <style:style style:name="T25" style:family="text">
      <style:text-properties fo:font-weight="normal" officeooo:rsid="006932a2" style:font-name-asian="Cambria" style:font-weight-asian="normal" style:font-name-complex="Times New Roman" style:font-weight-complex="normal"/>
    </style:style>
    <style:style style:name="T26" style:family="text">
      <style:text-properties fo:font-weight="normal" officeooo:rsid="00d17a56" style:font-name-asian="Cambria" style:font-weight-asian="normal" style:font-name-complex="Times New Roman" style:font-weight-complex="normal"/>
    </style:style>
    <style:style style:name="T27" style:family="text">
      <style:text-properties style:text-position="super 58%" fo:font-weight="normal" officeooo:rsid="00d17a56" style:font-name-asian="Cambria" style:font-weight-asian="normal" style:font-name-complex="Times New Roman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308fb" style:font-weight-asian="bold" style:font-weight-complex="bold"/>
    </style:style>
    <style:style style:name="T31" style:family="text">
      <style:text-properties fo:font-weight="bold" officeooo:rsid="00c4ca7d" style:font-weight-asian="bold" style:font-weight-complex="bold"/>
    </style:style>
    <style:style style:name="T32" style:family="text">
      <style:text-properties fo:font-weight="bold" officeooo:rsid="00cbe9d8" style:font-weight-asian="bold" style:font-weight-complex="bold"/>
    </style:style>
    <style:style style:name="T33" style:family="text">
      <style:text-properties fo:font-weight="bold" officeooo:rsid="00d17a56" style:font-weight-asian="bold" style:font-weight-complex="bold"/>
    </style:style>
    <style:style style:name="T34" style:family="text">
      <style:text-properties fo:font-weight="bold" officeooo:rsid="00d8467a" style:font-weight-asian="bold" style:font-weight-complex="bold"/>
    </style:style>
    <style:style style:name="T35" style:family="text">
      <style:text-properties fo:font-weight="bold" officeooo:rsid="005a3580"/>
    </style:style>
    <style:style style:name="T36" style:family="text">
      <style:text-properties officeooo:rsid="007ba2ca"/>
    </style:style>
    <style:style style:name="T37" style:family="text">
      <style:text-properties officeooo:rsid="0081a265"/>
    </style:style>
    <style:style style:name="T38" style:family="text">
      <style:text-properties officeooo:rsid="008883c9"/>
    </style:style>
    <style:style style:name="T39" style:family="text">
      <style:text-properties officeooo:rsid="00974e17"/>
    </style:style>
    <style:style style:name="T40" style:family="text">
      <style:text-properties officeooo:rsid="00999c4f"/>
    </style:style>
    <style:style style:name="T41" style:family="text">
      <style:text-properties officeooo:rsid="00a3df4d"/>
    </style:style>
    <style:style style:name="T42" style:family="text">
      <style:text-properties officeooo:rsid="00a55e00"/>
    </style:style>
    <style:style style:name="T43" style:family="text">
      <style:text-properties officeooo:rsid="00b96da7"/>
    </style:style>
    <style:style style:name="T44" style:family="text">
      <style:text-properties officeooo:rsid="00c1e7f6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Calibri" fo:font-size="12pt" fo:font-style="normal" style:text-underline-style="none" fo:font-weight="normal" officeooo:rsid="00d604ce" style:font-name-asian="Cambria" style:font-size-asian="12pt" style:font-style-asian="normal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d17a56" style:font-name-asian="Cambria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d2a215" style:font-name-asian="Cambria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rsid="00d604ce" style:font-name-asian="Cambria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49" style:family="text">
      <style:text-properties fo:color="#000000" loext:opacity="100%" style:text-position="0% 100%" style:font-name="Calibri" fo:font-size="12pt" fo:letter-spacing="normal" fo:language="pl" fo:country="PL" officeooo:rsid="00d4200c" style:font-size-asian="12pt" style:language-asian="pl" style:country-asian="PL" style:font-size-complex="12pt" style:language-complex="ar" style:country-complex="SA" style:text-scale="100%"/>
    </style:style>
    <style:style style:name="T50" style:family="text">
      <style:text-properties fo:color="#000000" loext:opacity="100%" style:text-position="0% 100%" style:font-name="Calibri" fo:font-size="12pt" fo:letter-spacing="normal" fo:language="pl" fo:country="PL" fo:font-weight="normal" officeooo:rsid="00d17a56" style:font-name-asian="Cambria" style:font-size-asian="12pt" style:language-asian="pl" style:country-asian="PL" style:font-weight-asian="normal" style:font-name-complex="Times New Roman" style:font-size-complex="12pt" style:language-complex="ar" style:country-complex="SA" style:font-weight-complex="normal" style:text-scale="100%"/>
    </style:style>
    <style:style style:name="T51" style:family="text">
      <style:text-properties fo:color="#000000" loext:opacity="100%" style:text-position="0% 100%" style:font-name="Calibri" fo:font-size="12pt" fo:letter-spacing="normal" fo:language="pl" fo:country="PL" officeooo:rsid="00d604ce" style:font-name-asian="Cambria" style:font-size-asian="12pt" style:language-asian="pl" style:country-asian="PL" style:font-name-complex="Times New Roman" style:font-size-complex="12pt" style:language-complex="ar" style:country-complex="SA" style:font-weight-complex="normal" style:text-scale="100%"/>
    </style:style>
    <style:style style:name="T52" style:family="text">
      <style:text-properties fo:color="#000000" loext:opacity="100%" style:text-position="super 58%" style:font-name="Calibri" fo:font-size="12pt" fo:letter-spacing="normal" fo:language="pl" fo:country="PL" officeooo:rsid="00d2a215" style:font-size-asian="12pt" style:language-asian="pl" style:country-asian="PL" style:font-size-complex="12pt" style:language-complex="ar" style:country-complex="SA" style:text-scale="100%"/>
    </style:style>
    <style:style style:name="T53" style:family="text">
      <style:text-properties fo:color="#000000" loext:opacity="100%" style:text-position="super 58%" style:font-name="Calibri" fo:font-size="12pt" fo:letter-spacing="normal" fo:language="pl" fo:country="PL" fo:font-weight="normal" officeooo:rsid="00d17a56" style:font-name-asian="Cambria" style:font-size-asian="12pt" style:language-asian="pl" style:country-asian="PL" style:font-weight-asian="normal" style:font-name-complex="Times New Roman" style:font-size-complex="12pt" style:language-complex="ar" style:country-complex="SA" style:font-weight-complex="normal" style:text-scale="100%"/>
    </style:style>
    <style:style style:name="T54" style:family="text">
      <style:text-properties fo:color="#000000" loext:opacity="100%" style:font-name="Calibri" fo:font-size="12pt" fo:letter-spacing="normal" fo:language="pl" fo:country="PL" fo:font-weight="normal" officeooo:rsid="00d17a56" style:font-name-asian="Cambria" style:font-size-asian="12pt" style:language-asian="pl" style:country-asian="PL" style:font-weight-asian="normal" style:font-name-complex="Times New Roman" style:font-size-complex="12pt" style:language-complex="ar" style:country-complex="SA" style:font-weight-complex="normal" style:text-scale="100%"/>
    </style:style>
    <style:style style:name="T55" style:family="text">
      <style:text-properties fo:color="#000000" loext:opacity="100%" style:font-name="Calibri" fo:font-size="12pt" fo:letter-spacing="normal" fo:language="pl" fo:country="PL" officeooo:rsid="00c848f3" style:font-size-asian="12pt" style:language-asian="pl" style:country-asian="PL" style:font-size-complex="12pt" style:language-complex="ar" style:country-complex="SA" style:text-scale="100%"/>
    </style:style>
    <style:style style:name="T56" style:family="text">
      <style:text-properties fo:color="#000000" loext:opacity="100%" style:font-name="Calibri" fo:font-size="12pt" fo:letter-spacing="normal" fo:language="pl" fo:country="PL" officeooo:rsid="00d2a215" style:font-size-asian="12pt" style:language-asian="pl" style:country-asian="PL" style:font-size-complex="12pt" style:language-complex="ar" style:country-complex="SA" style:text-scale="100%"/>
    </style:style>
    <style:style style:name="T57" style:family="text">
      <style:text-properties style:font-name="Calibri"/>
    </style:style>
    <style:style style:name="T58" style:family="text">
      <style:text-properties style:font-name="Calibri" fo:font-size="12pt" fo:language="pl" fo:country="PL" style:font-size-asian="12pt" style:font-size-complex="12pt" style:language-complex="ar" style:country-complex="SA"/>
    </style:style>
    <style:style style:name="T59" style:family="text">
      <style:text-properties style:font-name="Calibri" fo:font-size="12pt" fo:language="pl" fo:country="PL" officeooo:rsid="008ed977" style:font-size-asian="12pt" style:font-size-complex="12pt" style:language-complex="ar" style:country-complex="SA"/>
    </style:style>
    <style:style style:name="T60" style:family="text">
      <style:text-properties style:font-name="Calibri" fo:font-size="12pt" fo:language="pl" fo:country="PL" officeooo:rsid="00d604ce" style:font-size-asian="12pt" style:font-size-complex="12pt" style:language-complex="ar" style:country-complex="SA"/>
    </style:style>
    <style:style style:name="T61" style:family="text">
      <style:text-properties style:font-name="Calibri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62" style:family="text">
      <style:text-properties style:font-name="Calibri" fo:font-size="12pt" fo:language="pl" fo:country="PL" fo:font-weight="bold" officeooo:rsid="008ed977" style:font-size-asian="12pt" style:font-weight-asian="bold" style:font-size-complex="12pt" style:language-complex="ar" style:country-complex="SA" style:font-weight-complex="bold"/>
    </style:style>
    <style:style style:name="T63" style:family="text">
      <style:text-properties style:font-name="Calibri" fo:font-size="12pt" fo:language="pl" fo:country="PL" fo:font-weight="bold" officeooo:rsid="00d604ce" style:font-size-asian="12pt" style:font-weight-asian="bold" style:font-size-complex="12pt" style:language-complex="ar" style:country-complex="SA" style:font-weight-complex="bold"/>
    </style:style>
    <style:style style:name="T64" style:family="text">
      <style:text-properties style:font-name="Calibri" fo:font-size="12pt" fo:language="pl" fo:country="PL" fo:font-weight="bold" officeooo:rsid="00b1148e" style:font-size-asian="12pt" style:font-weight-asian="bold" style:font-size-complex="12pt" style:language-complex="ar" style:country-complex="SA" style:font-weight-complex="bold"/>
    </style:style>
    <style:style style:name="T65" style:family="text">
      <style:text-properties style:font-name="Calibri" fo:font-size="12pt" fo:language="pl" fo:country="PL" fo:font-weight="bold" officeooo:rsid="00bc4476" style:font-size-asian="12pt" style:font-weight-asian="bold" style:font-size-complex="12pt" style:language-complex="ar" style:country-complex="SA" style:font-weight-complex="bold"/>
    </style:style>
    <style:style style:name="T66" style:family="text">
      <style:text-properties style:font-name="Calibri" fo:font-size="12pt" fo:language="pl" fo:country="PL" fo:font-weight="bold" officeooo:rsid="00c1e7f6" style:font-size-asian="12pt" style:font-weight-asian="bold" style:font-size-complex="12pt" style:language-complex="ar" style:country-complex="SA" style:font-weight-complex="bold"/>
    </style:style>
    <style:style style:name="T67" style:family="text">
      <style:text-properties style:font-name="Calibri" fo:font-size="12pt" fo:language="pl" fo:country="PL" fo:font-weight="bold" officeooo:rsid="00a2b88a" style:font-size-asian="12pt" style:font-weight-asian="bold" style:font-size-complex="12pt" style:language-complex="ar" style:country-complex="SA" style:font-weight-complex="bold"/>
    </style:style>
    <style:style style:name="T68" style:family="text">
      <style:text-properties officeooo:rsid="00c4ff05"/>
    </style:style>
    <style:style style:name="T69" style:family="text">
      <style:text-properties officeooo:rsid="00c818c9"/>
    </style:style>
    <style:style style:name="T70" style:family="text">
      <style:text-properties officeooo:rsid="00cbe9d8"/>
    </style:style>
    <style:style style:name="T71" style:family="text">
      <style:text-properties officeooo:rsid="00cd0217"/>
    </style:style>
    <style:style style:name="T72" style:family="text">
      <style:text-properties officeooo:rsid="00d17a56"/>
    </style:style>
    <style:style style:name="T73" style:family="text">
      <style:text-properties officeooo:rsid="00d604ce"/>
    </style:style>
    <style:style style:name="T74" style:family="text">
      <style:text-properties officeooo:rsid="00d70a1f"/>
    </style:style>
    <style:style style:name="T75" style:family="text">
      <style:text-properties officeooo:rsid="00d8467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..</text:p>
      <text:p text:style-name="P11"/>
      <text:p text:style-name="P11"/>
      <text:p text:style-name="P11"><text:s text:c="66"/></text:p>
      <text:p text:style-name="P12"><draw:frame draw:style-name="fr1" draw:name="Ramka1" text:anchor-type="char" svg:x="-0.018cm" svg:y="0.162cm" svg:width="5.108cm" svg:height="1.111cm" draw:z-index="9"><draw:text-box><text:p text:style-name="P7">2210-SEE.7112.2.2024.<text:span text:style-name="T18">396</text:span></text:p><text:p text:style-name="P7">UNP: 2210-24-<text:span text:style-name="T18">095055</text:span></text:p><text:p text:style-name="P7"/></draw:text-box></draw:frame></text:p>
      <text:p text:style-name="P11"/>
      <text:p text:style-name="P8"><text:tab/><text:tab/><text:tab/><text:tab/><text:tab/> <text:s text:c="8"/></text:p>
      <text:p text:style-name="P9"/>
      <text:p text:style-name="P21">OBWIESZCZENIE</text:p>
      <text:p text:style-name="P21">o <text:span text:style-name="T75">I</text:span>I licytacji <text:span text:style-name="T37"><text:s/></text:span>nieruchomości </text:p>
      <text:p text:style-name="P13"/>
      <text:p text:style-name="P14">Naczelnik Urzędu Skarbowego w K<text:span text:style-name="T23">artuzach</text:span> – <text:span text:style-name="T23">O</text:span>rgan egzekucyjny – działając na podstawie art. 110w § <text:span text:style-name="T37">3</text:span> ustawy z dnia 17 czerwca 1966 r. o postępowaniu egzekucyjnym w administracji (tekst jedn. Dz. U. z 20<text:span text:style-name="T40">2</text:span><text:span text:style-name="T69">3</text:span>, poz. <text:span text:style-name="T69">2505</text:span> z<text:span text:style-name="T72">e</text:span><text:span text:style-name="T39"> zm.</text:span>)</text:p>
      <text:p text:style-name="P14"/>
      <text:p text:style-name="P15"><text:span text:style-name="T28">zawiadamia, </text:span><text:span text:style-name="T35">że</text:span></text:p>
      <text:p text:style-name="P22"/>
      <text:p text:style-name="P16">w dniu<text:span text:style-name="T29"> </text:span><text:span text:style-name="T20">04</text:span><text:span text:style-name="T32">.0</text:span><text:span text:style-name="T34">9</text:span><text:span text:style-name="T32">.2024</text:span><text:span text:style-name="T30"> </text:span><text:span text:style-name="T29">o godz. </text:span><text:span text:style-name="T32">11.00</text:span><text:span text:style-name="T31"> </text:span>w siedzibie Urzędu Skarbowego w K<text:span text:style-name="T23">artuzach</text:span> odbędzie się<text:line-break/><text:span text:style-name="T75">I</text:span>I licytacja <text:span text:style-name="T38">nieruchomości</text:span> <text:span text:style-name="T24">gruntow</text:span><text:span text:style-name="T25">ej </text:span><text:span text:style-name="T26">stanowiącej niezabudowaną działkę ewidencyjną nr 48/35 o powierzchni 1.000 m</text:span><text:span text:style-name="T27">2</text:span><text:span text:style-name="T26">, położonej w obrębie geodezyjnym Czaple, gmina Stężyca, powiat kartuski. Dla nieruchomości Sąd Rejonowy w Kartuzach V Wydział Ksiąg Wieczystych prowadzi księgę wieczystą nr KW GD1R/00089800/8.</text:span></text:p>
      <text:p text:style-name="P42"/>
      <text:p text:style-name="P36"><text:span text:style-name="Tekst_20_treści_5f_"><text:span text:style-name="T54">Teren obejmujący działkę nr 48/35 objęty jest miejscowym planem zagospodarowania przestrzennego fragmentu obrębu geodezyjnego Czaple (3) zatwierdzonym uchwałą Rady Gminy Stężyca nr X</text:span></text:span><text:span text:style-name="Tekst_20_treści_5f_"><text:span text:style-name="T46">XI</text:span></text:span><text:span text:style-name="Tekst_20_treści_5f_"><text:span text:style-name="T54">I/352/2017 z 23.03.2017 r. Zgodnie z w/wym. planem miejscowym teren działki nr 48/35 oznaczony jest symbolem 5-MN/U – teren zabudowy mieszkaniowej jednorodzinnej i usługowej. </text:span></text:span><text:span text:style-name="Tekst_20_treści_5f_"><text:span text:style-name="T51">Działka ewidencyjna nr 48/35 </text:span></text:span><text:span text:style-name="Tekst_20_treści_5f_"><text:span text:style-name="T50">o powierzchni 1.000 m</text:span></text:span><text:span text:style-name="Tekst_20_treści_5f_"><text:span text:style-name="T53">2</text:span></text:span><text:span text:style-name="Tekst_20_treści_5f_"><text:span text:style-name="T48"> stanowi grunt niezabudowany, częściowo porośnięty samosiejami drzew. Teren działki płaski, kształt korzystny. Uzbrojenie terenu działki w sieci: brak.</text:span></text:span></text:p>
      <text:p text:style-name="P33"><text:span text:style-name="Tekst_20_treści_5f_"><text:span text:style-name="T55"/></text:span></text:p>
      <text:p text:style-name="P34"><text:span text:style-name="Tekst_20_treści_5f_"><text:span text:style-name="T56">Przedmiotowa nieruchomość położona jest w obrębie geodezyjnym Czaple, w miejscowości Stare Czaple, na osiedlu nowej zabudowy mieszkaniowej jednorodzinnej, w otoczeniu lasów. Nieruchomość nie posiada prawnie uregulowanego dostępu do drogi publicznej – dojazd z drogi gminnej odbywa się poprzez działki nr: 48/28, 48/29, 48/36, po których właścicielowi przedmiotowej nieruchomości przysługuje nieodpłatna służebność gruntowa, polegająca na prawie przejazdu i przechodu oraz przeprowadzenia mediów, a także poprzez dzia</text:span></text:span><text:span text:style-name="Tekst_20_treści_5f_"><text:span text:style-name="T47">ł</text:span></text:span><text:span text:style-name="Tekst_20_treści_5f_"><text:span text:style-name="T56">kę nr 48/17 o powierzchni 9.327 <text:s/>m</text:span></text:span><text:span text:style-name="Tekst_20_treści_5f_"><text:span text:style-name="T52">2 </text:span></text:span><text:span text:style-name="Tekst_20_treści_5f_"><text:span text:style-name="T49">objętą księgą wieczystą nr GD1R/00078759/5 (droga wewnętrzna stanowiąca współwłasność osób fizycznych), w której właściciele działki nr 48/35 posiadają udział, jednak udział ten nie jest objęty postępowaniem egzekucyjnym, dla którego została sporządzona wycena. W związku z powyższym przyjęto, że nieruchomość nie posiada prawnie uregulowanego dostępu do drogi publicznej. Droga dojazdowa nieurządzona.</text:span></text:span></text:p>
      <text:p text:style-name="P34"><text:span text:style-name="Tekst_20_treści_5f_"><text:span text:style-name="T49"/></text:span></text:p>
      <text:p text:style-name="P35"><text:span text:style-name="Tekst_20_treści_5f_"><text:span text:style-name="T48"/></text:span></text:p>
      <text:p text:style-name="P33"><text:span text:style-name="Tekst_20_treści_5f_"><text:span text:style-name="T55"/></text:span></text:p>
      <text:p text:style-name="P37"><text:span text:style-name="T58">Oszacowana wartość</text:span><text:span text:style-name="T59"> nieruchomości gruntowej </text:span><text:span text:style-name="T60">nie</text:span><text:span text:style-name="T59">zabudowanej: </text:span><text:span text:style-name="T62"><text:s/></text:span><text:span text:style-name="T63">118</text:span><text:span text:style-name="T64">.</text:span><text:span text:style-name="T65">0</text:span><text:span text:style-name="T66">0</text:span><text:span text:style-name="T65">0</text:span><text:span text:style-name="T67">,00</text:span><text:span text:style-name="T61"> zł</text:span></text:p>
      <text:p text:style-name="P14">Cena wywoławcza wynosi 7<text:span text:style-name="T75">0</text:span>% oszacowanej wartości <text:span text:style-name="T38"><text:s/></text:span>nieruchomości tj. <text:span text:style-name="T73">8</text:span><text:span text:style-name="T15">2</text:span><text:span text:style-name="T22">.</text:span><text:span text:style-name="T15">6</text:span><text:span text:style-name="T69">0</text:span><text:span text:style-name="T44">0</text:span><text:span text:style-name="T42">,00</text:span> zł</text:p>
      <text:p text:style-name="P14">Wadium stanowi 1/10 części oszacowanej <text:s/>wartości nieruchomości <text:s/>i wynosi <text:span text:style-name="T73">11</text:span><text:span text:style-name="T44">.</text:span><text:span text:style-name="T73">8</text:span><text:span text:style-name="T21">0</text:span>0,00 zł</text:p>
      <text:p text:style-name="P43"/>
      <text:p text:style-name="P30"><text:span text:style-name="T16">Nazwa</text:span><text:span text:style-name="T57"> zobowiązanego: </text:span><text:span text:style-name="Tekst_20_treści_5f_"><text:span text:style-name="T45">MAZUR-TRANS PL Spółka z ograniczoną odpowiedzialnością</text:span></text:span></text:p>
      <text:p text:style-name="P17"/>
      <text:p text:style-name="P18">Wadium licytant przystępujący do <text:span text:style-name="T12">licytacji</text:span> powinien <text:span text:style-name="T70">wpłacić na rachunek Organu Egzekucyjnego </text:span><text:span text:style-name="T73">nr:</text:span></text:p>
      <text:p text:style-name="P17"/>
      <text:p text:style-name="P23">NBP O/O Gdańsk </text:p>
      <text:p text:style-name="P23">55 1010 1140 0144 0113 9120 0000</text:p>
      <text:p text:style-name="P27"/>
      <text:p text:style-name="P19">(przelew na rachunek organu egzekucyjnego <text:span text:style-name="T29">nie </text:span>jest przelewem podatkowym,</text:p>
      <text:p text:style-name="P19"><text:span text:style-name="T74">w tytule przelewy pr</text:span><text:span text:style-name="T14">oszę</text:span><text:span text:style-name="T74"> podać nazwę zobowiązanego z dopiskiem „wadium” </text:span>)</text:p>
      <text:p text:style-name="P17"/>
      <text:p text:style-name="P17"><text:span text:style-name="T70">Wadium uznaje się za złożone, jeżeli wpłata wadium zostanie uznana na rachunku Organu Egzekucyjnego najpóźniej w dniu poprzedzającym dzień, w którym ma odbyć się licytacja publiczna. </text:span><text:span text:style-name="T68"><text:s/></text:span></text:p>
      <text:p text:style-name="P24"/>
      <text:p text:style-name="P25">Nieruchomość można oglądać w <text:span text:style-name="T13">terminie:</text:span> <text:span text:style-name="T15">21</text:span><text:span text:style-name="T71">.0</text:span><text:span text:style-name="T15">8</text:span><text:span text:style-name="T71">.2024</text:span> <text:span text:style-name="T73">r. - </text:span><text:span text:style-name="T15">03</text:span><text:span text:style-name="T73">.0</text:span><text:span text:style-name="T15">9</text:span><text:span text:style-name="T73">.2024 r.</text:span></text:p>
      <text:p text:style-name="P25"><text:span text:style-name="T73">Akta postępowania egzekucyjnego można oglądać w terminie: </text:span><text:span text:style-name="T15">21</text:span><text:span text:style-name="T71">.0</text:span><text:span text:style-name="T15">8</text:span><text:span text:style-name="T71">.2024</text:span><text:span text:style-name="T73"> r. - </text:span><text:span text:style-name="T15">03</text:span><text:span text:style-name="T73">.0</text:span><text:span text:style-name="T15">9</text:span><text:span text:style-name="T73">.2024 r.</text:span> <text:span text:style-name="T36">po uprzednim uzgodnieniu </text:span><text:span text:style-name="T14">daty</text:span><text:span text:style-name="T73"> i </text:span><text:span text:style-name="T71">godziny </text:span><text:span text:style-name="T36">z Organem Egzekucyjnym</text:span>. </text:p>
      <text:p text:style-name="P25"/>
      <text:p text:style-name="P15">Prawa osób trzecich nie będą przeszkodą do licytacji i przyznania nabywcy własności nieruchomości bez zastrzeżeń, jeżeli osoby te nie wystąpiły wcześniej o wyłączenie nieruchomości lub jej przynależności spod egzekucji.</text:p>
      <text:p text:style-name="P15"/>
      <text:p text:style-name="P15">Użytkowania, służebności lub prawa dożywotnika, jeżeli nie są ujawnione w księdze wieczystej lub przez złożenie do zbioru dokumentów i nie zostaną zgłoszone najpóźniej na 3 dni przed rozpoczęciem licytacji, nie będą uwzględnione w dalszym toku egzekucji i wygasną z chwilą, w której postanowienie o przyznaniu własności stanie się ostateczne.</text:p>
      <text:p text:style-name="P10"/>
      <text:p text:style-name="P15"/>
      <text:p text:style-name="P20">Dodatkowe informacje można uzyskać pod nr telefonu: <text:span text:style-name="T74">(</text:span><text:span text:style-name="T41">58</text:span><text:span text:style-name="T74">)</text:span><text:span text:style-name="T41"> 685-28-8</text:span><text:span text:style-name="T14">7</text:span><text:span text:style-name="T43">.</text:span></text:p>
      <text:p text:style-name="P41"/>
      <text:p text:style-name="P26"><text:span text:style-name="T29">Pouczenie:</text:span> Na czynności organu egzekucyjnego dotyczące obwieszczenia o licytacji przysługuje skarga. Skargę można wnieść do organu egzekucyjnego w terminie 14 dni od dnia ogłoszenia o licyt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-header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cm" fo:background-color="#ffffff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Header">
      <style:text-properties fo:language="pl" fo:country="PL" style:language-asian="pl" style:country-asian="PL"/>
    </style:style>
    <style:style style:name="MP3" style:family="paragraph" style:parent-style-name="Standard">
      <style:paragraph-properties fo:text-align="center" style:justify-single-word="false"/>
      <style:text-properties fo:language="pl" fo:country="PL"/>
    </style:style>
    <style:style style:name="MP4" style:family="paragraph" style:parent-style-name="Standard">
      <style:paragraph-properties fo:margin-left="0cm" fo:margin-right="0cm" fo:text-indent="0cm" style:auto-text-indent="false"/>
      <style:text-properties style:font-name="Calibri" fo:language="pl" fo:country="PL" officeooo:rsid="00cd9f18" officeooo:paragraph-rsid="00cd9f18" style:font-name-complex="Times New Roman" style:font-size-complex="11pt"/>
    </style:style>
    <style:style style:name="MP5" style:family="paragraph" style:parent-style-name="Standard">
      <style:text-properties style:font-name="Times New Roman" fo:language="pl" fo:country="PL" style:font-name-complex="Times New Roman" style:font-size-complex="11pt"/>
    </style:style>
    <style:style style:name="M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pl" fo:country="PL" fo:font-weight="bold" officeooo:rsid="00851eff" officeooo:paragraph-rsid="007576f4" style:language-asian="pl" style:country-asian="PL" style:font-name-complex="Times New Roman" style:font-size-complex="11pt" style:language-complex="ar" style:country-complex="SA"/>
    </style:style>
    <style:style style:name="MP7" style:family="paragraph" style:parent-style-name="Footer">
      <style:text-properties fo:language="pl" fo:country="PL" style:language-asian="pl" style:country-asian="PL"/>
    </style:style>
    <style:style style:name="MP8" style:family="paragraph" style:parent-style-name="Standard">
      <style:paragraph-properties fo:text-align="justify" style:justify-single-word="false"/>
    </style:style>
    <style:style style:name="MP9" style:family="paragraph" style:parent-style-name="Standard">
      <style:paragraph-properties fo:text-align="end" style:justify-single-word="false"/>
      <style:text-properties fo:color="#919195" loext:opacity="100%" style:font-name="Arial" fo:font-size="8pt" fo:language="pl" fo:country="PL" style:font-size-asian="8pt" style:font-name-complex="Arial" style:font-size-complex="6pt"/>
    </style:style>
    <style:style style:name="MP10" style:family="paragraph" style:parent-style-name="Standard">
      <style:text-properties fo:language="pl" fo:country="PL" officeooo:paragraph-rsid="0078a1dd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Times New Roman" fo:font-weight="bold" style:font-weight-asian="bold" style:font-name-complex="Times New Roman" style:font-size-complex="11pt"/>
    </style:style>
    <style:style style:name="MT2" style:family="text">
      <style:text-properties style:font-name="Times New Roman" fo:font-weight="bold" officeooo:rsid="0000ab3b" style:font-weight-asian="bold" style:font-name-complex="Times New Roman" style:font-size-complex="11pt"/>
    </style:style>
    <style:style style:name="MT3" style:family="text">
      <style:text-properties style:use-window-font-color="true" loext:opacity="0%" fo:font-size="12pt" officeooo:rsid="00d8467a" style:font-name-asian="Cambria" style:font-size-asian="12pt" style:language-complex="ar" style:country-complex="SA"/>
    </style:style>
    <style:style style:name="MT4" style:family="text">
      <style:text-properties fo:font-size="16pt" fo:font-weight="bold" style:font-size-asian="16pt" style:font-weight-asian="bold" style:font-size-complex="16pt" style:font-weight-complex="bold"/>
    </style:style>
    <style:style style:name="MT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MT6" style:family="text">
      <style:text-properties fo:color="#919195" loext:opacity="100%" style:font-name="Arial" fo:font-size="8pt" style:font-size-asian="8pt" style:font-name-complex="Arial" style:font-size-complex="6pt"/>
    </style:style>
    <style:style style:name="MT7" style:family="text">
      <style:text-properties style:font-name="Arial" fo:font-size="8pt" style:font-size-asian="8pt" style:font-name-complex="Arial" style:font-size-complex="6pt"/>
    </style:style>
    <style:style style:name="MT8" style:family="text">
      <style:text-properties fo:color="#919195" loext:opacity="100%" style:font-name="Arial" fo:font-size="8pt" officeooo:rsid="0000ab3b" style:font-size-asian="8pt" style:font-name-complex="Arial" style:font-size-complex="6pt"/>
    </style:style>
    <style:style style:name="MT9" style:family="text">
      <style:text-properties fo:color="#919195" loext:opacity="100%" style:font-name="Arial" fo:font-size="8pt" style:font-size-asian="8pt" style:font-name-complex="Arial" style:font-size-complex="8pt"/>
    </style:style>
    <style:style style:name="MT10" style:family="text">
      <style:text-properties fo:color="#919195" loext:opacity="100%" style:font-name="Arial" fo:font-size="8pt" officeooo:rsid="0000ab3b" style:font-size-asian="8pt" style:font-name-complex="Arial" style:font-size-complex="8pt"/>
    </style:style>
    <style:style style:name="MT11" style:family="text">
      <style:text-properties fo:color="#919195" loext:opacity="100%" style:font-name="Arial" fo:font-size="8pt" officeooo:rsid="0078a1dd" style:font-size-asian="8pt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draw:style-name="Mfr1" draw:name="Ramka4" text:anchor-type="char" svg:x="-1.559cm" svg:y="1.429cm" svg:width="6.95cm" svg:height="2.311cm" draw:z-index="1"><draw:text-box><text:p text:style-name="MP3"><text:span text:style-name="MT1">NACZELNIK <text:line-break/>URZĘDU SKARBOWEGO <text:line-break/>W </text:span><text:span text:style-name="MT2">KARTUZACH</text:span></text:p></draw:text-box></draw:frame><draw:frame draw:style-name="Mfr1" draw:name="Ramka5" text:anchor-type="char" svg:x="10.072cm" svg:y="-0.138cm" svg:width="6.71cm" svg:height="1.288cm" draw:z-index="2"><draw:text-box><text:p text:style-name="MP4"><text:s text:c="19"/>Kartuzy, <text:span text:style-name="MT3">19</text:span> <text:span text:style-name="MT3">lipca</text:span> 2024 roku <text:s text:c="7"/></text:p></draw:text-box></draw:frame><draw:frame draw:style-name="Mfr1" draw:name="Ramka7" text:anchor-type="char" svg:x="-0.018cm" svg:y="3.859cm" svg:width="6.72cm" svg:height="0.785cm" draw:z-index="0"><draw:text-box><text:p text:style-name="MP5">Znak sprawy</text:p></draw:text-box></draw:frame><draw:frame draw:style-name="Mfr2" draw:name="Picture 21" text:anchor-type="char" svg:x="1.323cm" svg:y="-0.072cm" svg:width="1.161cm" svg:height="1.291cm" draw:z-index="4"><draw:image xlink:href="Pictures/100000000000008A0000009AB4F1FF206CA0289F.jpg" xlink:type="simple" xlink:show="embed" xlink:actuate="onLoad" draw:mime-type="image/jpeg"/></draw:frame><text:span text:style-name="MT4"><text:s text:c="44"/></text:span><text:span text:style-name="MT5"><text:s text:c="9"/></text:span></text:p>
      </style:header-first>
      <style:footer>
        <text:p text:style-name="MP6"/>
      </style:footer>
      <style:footer-first>
        <text:p text:style-name="MP7"><draw:frame draw:style-name="Mfr2" draw:name="Obraz 1" text:anchor-type="char" svg:x="-0.011cm" svg:y="-0.72cm" svg:width="2.02cm" svg:height="1.219cm" draw:z-index="7"><draw:image xlink:href="Pictures/10000001000001AE0000010503FAFA7593A38573.png" xlink:type="simple" xlink:show="embed" xlink:actuate="onLoad" draw:mime-type="image/png"/></draw:frame><draw:frame draw:style-name="Mfr3" draw:name="Ramka6" text:anchor-type="char" svg:x="2.764cm" svg:y="-0.58cm" svg:width="13.571cm" svg:height="1.08cm" draw:z-index="8"><draw:text-box><text:p text:style-name="MP8"><text:span text:style-name="MT6">RODO – klauzulę informacyjną dot. Przetwarzania danych osobowych znajdziecie Państwo na stronie Biuletynu Informacji Publicznej </text:span><text:a xlink:type="simple" xlink:href="http://www.pomorskie.kas.gov.pl/" text:style-name="Internet_20_link" text:visited-style-name="Visited_20_Internet_20_Link"><text:span text:style-name="Internet_20_link"><text:span text:style-name="MT7">www.pomorskie.kas.gov.pl</text:span></text:span></text:a><text:span text:style-name="MT6"> w zakładce Organizacja – Ochrona Danych Osobowych oraz w siedzibach organów na tablicach informacyjnych.</text:span></text:p></draw:text-box></draw:frame></text:p>
        <text:p text:style-name="MP7"><draw:frame draw:style-name="Mfr1" draw:name="Ramka2" text:anchor-type="char" svg:x="12.107cm" svg:y="0.277cm" svg:width="4.228cm" svg:height="0.854cm" draw:z-index="6"><draw:text-box><text:p text:style-name="MP9">www.pomorskie.kas.gov.pl</text:p></draw:text-box></draw:frame><draw:frame draw:style-name="Mfr1" draw:name="Ramka3" text:anchor-type="char" svg:x="-0.019cm" svg:y="0.298cm" svg:width="11.552cm" svg:height="0.871cm" draw:z-index="5"><draw:text-box><text:p text:style-name="MP10"><text:span text:style-name="MT6">ul. </text:span><text:span text:style-name="MT8">Kościerska 13</text:span><text:span text:style-name="MT6">, </text:span><text:span text:style-name="MT8">83-300</text:span><text:span text:style-name="MT6"> </text:span><text:span text:style-name="MT8">Kartuzy</text:span><text:span text:style-name="MT6"> <text:s/>| <text:s/>tel.: +4</text:span><text:span text:style-name="MT8">8 58 685 28 00</text:span><text:span text:style-name="MT6"> | <text:s/>fax: +48 </text:span><text:span text:style-name="MT8">58 685 28 01</text:span><text:span text:style-name="MT6"> <text:s/><text:line-break/>e-mail:</text:span><text:span text:style-name="MT9"> </text:span><text:a xlink:type="simple" xlink:href="mailto:us.kartuzy@mf.gov.pl" text:style-name="Internet_20_link" text:visited-style-name="Visited_20_Internet_20_Link"><text:span text:style-name="MT10">us.</text:span></text:a><text:a xlink:type="simple" xlink:href="mailto:us.kartuzy@mf.gov.pl" text:style-name="Internet_20_link" text:visited-style-name="Visited_20_Internet_20_Link"><text:span text:style-name="MT11">kartuzy</text:span></text:a><text:a xlink:type="simple" xlink:href="mailto:us.kartuzy@mf.gov.pl" text:style-name="Internet_20_link" text:visited-style-name="Visited_20_Internet_20_Link"><text:span text:style-name="MT9">@</text:span></text:a><text:a xlink:type="simple" xlink:href="mailto:us.kartuzy@mf.gov.pl" text:style-name="Internet_20_link" text:visited-style-name="Visited_20_Internet_20_Link"><text:span text:style-name="MT11">mf.gov.pl</text:span></text:a></text:p></draw:text-box></draw:frame><draw:connector text:anchor-type="char" draw:z-index="3" draw:name="Kształt1" draw:style-name="Mgr1" draw:text-style-name="MP11" draw:type="line" svg:x1="0cm" svg:y1="0.125cm" svg:x2="16.392cm" svg:y2="0.129cm" svg:d="M0 125l16392 4" svg:viewBox="0 0 16394 5"><text:p/></draw:connector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3T10:31:23.118000000</meta:creation-date>
    <dc:date>2024-07-19T11:23:37.607000000</dc:date>
    <meta:editing-cycles>162</meta:editing-cycles>
    <meta:editing-duration>PT19H18M34S</meta:editing-duration>
    <meta:generator>LibreOffice/7.2.1.2$Windows_X86_64 LibreOffice_project/87b77fad49947c1441b67c559c339af8f3517e22</meta:generator>
    <meta:print-date>2024-07-19T11:13:34.918000000</meta:print-date>
    <meta:document-statistic meta:table-count="0" meta:image-count="2" meta:object-count="0" meta:page-count="2" meta:paragraph-count="35" meta:word-count="601" meta:character-count="4695" meta:non-whitespace-character-count="3942"/>
  </office:meta>
</office:document-meta>
</file>