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.199cm" fo:margin-bottom="0.282cm" style:contextual-spacing="false" fo:line-height="115%"/>
    </style:style>
    <style:style style:name="P2" style:family="paragraph" style:parent-style-name="Normalny_20__28_Web_29_">
      <style:paragraph-properties fo:margin-top="0.199cm" fo:margin-bottom="0.282cm" style:contextual-spacing="false" fo:line-height="115%"/>
    </style:style>
    <style:style style:name="P3" style:family="paragraph" style:parent-style-name="Normalny">
      <style:paragraph-properties fo:margin-top="0cm" fo:margin-bottom="0cm" style:contextual-spacing="false" fo:line-height="115%" style:text-autospace="none" style:vertical-align="auto"/>
    </style:style>
    <style:style style:name="P4" style:family="paragraph" style:parent-style-name="Normalny">
      <style:paragraph-properties fo:margin-top="0.423cm" fo:margin-bottom="0cm" style:contextual-spacing="false" fo:line-height="115%" style:text-autospace="none" style:vertical-align="auto"/>
    </style:style>
    <style:style style:name="P5" style:family="paragraph" style:parent-style-name="Normalny">
      <style:paragraph-properties fo:margin-top="0.199cm" fo:margin-bottom="0.282cm" style:contextual-spacing="false" fo:line-height="115%"/>
      <style:text-properties style:font-name="Arial" style:font-name-complex="Arial"/>
    </style:style>
    <style:style style:name="P6" style:family="paragraph" style:parent-style-name="Normalny">
      <style:paragraph-properties fo:margin-top="0cm" fo:margin-bottom="0cm" style:contextual-spacing="false" fo:line-height="115%" style:text-autospace="none" style:vertical-align="auto"/>
      <style:text-properties style:font-name="Arial" style:font-name-complex="Arial"/>
    </style:style>
    <style:style style:name="P7" style:family="paragraph" style:parent-style-name="Normalny">
      <style:paragraph-properties fo:margin-top="0.423cm" fo:margin-bottom="0cm" style:contextual-spacing="false" fo:line-height="115%" style:text-autospace="none" style:vertical-align="auto"/>
      <style:text-properties style:font-name="Arial" style:font-name-complex="Arial"/>
    </style:style>
    <style:style style:name="P8" style:family="paragraph" style:parent-style-name="Normalny">
      <style:text-properties style:font-name="Arial" style:font-name-complex="Arial"/>
    </style:style>
    <style:style style:name="P9" style:family="paragraph" style:parent-style-name="Normalny">
      <style:paragraph-properties fo:margin-top="0cm" fo:margin-bottom="0cm" style:contextual-spacing="false" fo:line-height="115%" style:text-autospace="none" style:vertical-align="auto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ny">
      <style:paragraph-properties fo:margin-top="0.199cm" fo:margin-bottom="0.282cm" style:contextual-spacing="false" fo:line-height="115%"/>
      <style:text-properties style:font-name="Arial" fo:font-weight="bold" style:font-weight-asian="bold" style:font-name-complex="Arial"/>
    </style:style>
    <style:style style:name="P11" style:family="paragraph" style:parent-style-name="Normalny">
      <style:paragraph-properties fo:margin-top="0.199cm" fo:margin-bottom="0.282cm" style:contextual-spacing="false" fo:line-height="115%"/>
      <style:text-properties fo:color="#000000" loext:opacity="100%" style:font-name="Arial" style:font-name-complex="Arial"/>
    </style:style>
    <style:style style:name="P12" style:family="paragraph" style:parent-style-name="Heading_20_1" style:master-page-name="MP0">
      <style:paragraph-properties fo:margin-top="0.494cm" fo:margin-bottom="0.282cm" style:contextual-spacing="false" fo:line-height="115%" style:page-number="auto" fo:break-before="page">
        <style:tab-stops>
          <style:tab-stop style:position="4.339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fo:font-weight="normal" style:font-size-asian="11pt" style:language-asian="pl" style:country-asian="PL" style:font-weight-asian="normal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text-position="super 64%" style:font-name="Arial" fo:font-weight="bold" style:font-weight-asian="bold" style:font-name-complex="Arial" style:font-weight-complex="bold"/>
    </style:style>
    <style:style style:name="T10" style:family="text">
      <style:text-properties fo:color="#000000" loext:opacity="100%" fo:font-size="11pt" fo:font-weight="bold" style:font-size-asian="11pt" style:font-weight-asian="bold" style:font-size-complex="11pt"/>
    </style:style>
    <style:style style:name="T11" style:family="text">
      <style:text-properties fo:color="#000000" loext:opacity="100%" fo:font-size="11pt" style:font-size-asian="11pt" style:font-size-complex="11pt"/>
    </style:style>
    <style:style style:name="T12" style:family="text">
      <style:text-properties fo:color="#000000" loext:opacity="100%" style:text-position="super 64%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Arial" style:font-name-complex="Arial"/>
    </style:style>
    <style:style style:name="T14" style:family="text">
      <style:text-properties fo:color="#000000" loext:opacity="100%" style:font-name="Arial" fo:font-size="11pt" fo:background-color="#ffffff" loext:char-shading-value="0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6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fo:color="#000000" loext:opacity="100%" style:font-name="Arial" fo:background-color="#ffffff" loext:char-shading-value="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Domyślna_20_czcionka_20_akapitu"><text:span text:style-name="T1">Obwieszczenie<text:line-break/>o I licytacji nieruchomości</text:span></text:span><text:span text:style-name="Domyślna_20_czcionka_20_akapitu"><text:span text:style-name="T3"> <text:s/><text:line-break/></text:span></text:span></text:h>
      <text:p text:style-name="P5">Naczelnik Urzędu Skarbowego w Tczewie, na podstawie art. 110w § 3 w zw. z art. 111e <text:s/>ustawy z dnia 17 czerwca 1966r. o postępowaniu egzekucyjnym w administracji (tekst jednolity: <text:line-break/>Dz. U. z 2023 r., poz. 2505 ze zm.), podaje do publicznej wiadomości, że:</text:p>
      <text:p text:style-name="P1"><text:span text:style-name="Domyślna_20_czcionka_20_akapitu"><text:span text:style-name="T7">w dniu 25 września 2024 r. o godz. 10.00</text:span></text:span><text:span text:style-name="Domyślna_20_czcionka_20_akapitu"><text:span text:style-name="T6"> </text:span></text:span><text:span text:style-name="Domyślna_20_czcionka_20_akapitu"><text:span text:style-name="T8">w siedzibie Referatu Egzekucji Administracyjnej Urzędu Skarbowego w Tczewie przy ul. Jagiellońskiej 55, w pokoju nr 226 (II piętro), odbędzie się</text:span></text:span><text:span text:style-name="Domyślna_20_czcionka_20_akapitu"><text:span text:style-name="T9"> </text:span></text:span><text:span text:style-name="Domyślna_20_czcionka_20_akapitu"><text:span text:style-name="T7">pierwsza licytacja </text:span></text:span><text:span text:style-name="Domyślna_20_czcionka_20_akapitu"><text:span text:style-name="T6">udziału wynoszącego 46/100 we współwłasności nieruchomości </text:span></text:span><text:span text:style-name="Domyślna_20_czcionka_20_akapitu"><text:span text:style-name="T7">położonej </text:span></text:span><text:span text:style-name="Domyślna_20_czcionka_20_akapitu"><text:span text:style-name="T6">w Tczewie przy ul. Krótkiej 6/2, obejmującej lokal niemieszkalny o pow. 300,1 m², która stanowi łączną </text:span></text:span><text:span text:style-name="Tekst_20_treści_5f_"><text:span text:style-name="T10">powierzchnię lokalu - 291,30 m</text:span></text:span><text:span text:style-name="Tekst_20_treści_5f_"><text:span text:style-name="T12">2</text:span></text:span><text:span text:style-name="Tekst_20_treści_5f_"><text:span text:style-name="T10"> i klatki schodowej - 8,80 m</text:span></text:span><text:span text:style-name="Tekst_20_treści_5f_"><text:span text:style-name="T12">2</text:span></text:span><text:span text:style-name="Domyślna_20_czcionka_20_akapitu"><text:span text:style-name="T8">, dla której <text:line-break/></text:span></text:span><text:span text:style-name="Domyślna_20_czcionka_20_akapitu"><text:span text:style-name="T13">w Sądzie Rejonowym w Tczewie, IV Wydział Ksiąg Wieczystych prowadzona jest księga wieczysta </text:span></text:span><text:span text:style-name="Domyślna_20_czcionka_20_akapitu"><text:span text:style-name="T8">o nr KW </text:span></text:span><text:span text:style-name="Tekst_20_treści_5f_"><text:span text:style-name="T11">GD1T/00049145/8</text:span></text:span><text:span text:style-name="Domyślna_20_czcionka_20_akapitu"><text:span text:style-name="T8">, stanowiącego własność Zbigniewa Lindnera.</text:span></text:span></text:p>
      <text:p text:style-name="P2"><text:span text:style-name="Pogrubienie"><text:span text:style-name="T14">Oszacowana wartość nieruchomości wynosi </text:span></text:span><text:span text:style-name="Domyślna_20_czcionka_20_akapitu"><text:span text:style-name="T15">–</text:span></text:span><text:span text:style-name="Domyślna_20_czcionka_20_akapitu"><text:span text:style-name="T16"> 618.000,00 </text:span></text:span><text:span text:style-name="Pogrubienie"><text:span text:style-name="T14">złotych.</text:span></text:span></text:p>
      <text:p text:style-name="P2"><text:span text:style-name="Pogrubienie"><text:span text:style-name="T14">Wartość </text:span></text:span><text:span text:style-name="Domyślna_20_czcionka_20_akapitu"><text:span text:style-name="T4">udziału 46/100 części w nieruchomości</text:span></text:span><text:span text:style-name="Pogrubienie"><text:span text:style-name="T14"> wynosi </text:span></text:span><text:span text:style-name="Domyślna_20_czcionka_20_akapitu"><text:span text:style-name="T15">–</text:span></text:span><text:span text:style-name="Domyślna_20_czcionka_20_akapitu"><text:span text:style-name="T16"> </text:span></text:span><text:span text:style-name="Domyślna_20_czcionka_20_akapitu"><text:span text:style-name="T4">284.280,00</text:span></text:span><text:span text:style-name="Domyślna_20_czcionka_20_akapitu"><text:span text:style-name="T16"> </text:span></text:span><text:span text:style-name="Pogrubienie"><text:span text:style-name="T14">złotych.</text:span></text:span></text:p>
      <text:p text:style-name="P2"><text:span text:style-name="Domyślna_20_czcionka_20_akapitu"><text:span text:style-name="T4">C</text:span></text:span><text:span text:style-name="Domyślna_20_czcionka_20_akapitu"><text:span text:style-name="T5">ena wywoławcza w pierwszej licytacji</text:span></text:span><text:span text:style-name="Domyślna_20_czcionka_20_akapitu"><text:span text:style-name="T1"> wynosząca </text:span></text:span><text:span text:style-name="Domyślna_20_czcionka_20_akapitu"><text:span text:style-name="T5">¾ wartości </text:span></text:span><text:span text:style-name="Domyślna_20_czcionka_20_akapitu"><text:span text:style-name="T2">udziału w oszacowanej</text:span></text:span><text:span text:style-name="Domyślna_20_czcionka_20_akapitu"><text:span text:style-name="T1"> nieruchomości objętego egzekucją </text:span></text:span><text:span text:style-name="Domyślna_20_czcionka_20_akapitu"><text:span text:style-name="T5">wynosi 213.210,00 zł</text:span></text:span><text:span text:style-name="Domyślna_20_czcionka_20_akapitu"><text:span text:style-name="T4">otych</text:span></text:span><text:span text:style-name="Domyślna_20_czcionka_20_akapitu"><text:span text:style-name="T1">.</text:span></text:span></text:p>
      <text:p text:style-name="P3"><text:span text:style-name="Domyślna_20_czcionka_20_akapitu"><text:span text:style-name="T8">Licytant przystępujący do licytacji powinien złożyć </text:span></text:span><text:span text:style-name="Domyślna_20_czcionka_20_akapitu"><text:span text:style-name="T6">wadium</text:span></text:span><text:span text:style-name="Domyślna_20_czcionka_20_akapitu"><text:span text:style-name="T8"> </text:span></text:span><text:span text:style-name="Domyślna_20_czcionka_20_akapitu"><text:span text:style-name="T7">w wysokości 1/10 oszacowanej wartości udziału wynoszącego 46/100 części w nieruchomości, to jest kwotę</text:span></text:span><text:span text:style-name="Domyślna_20_czcionka_20_akapitu"><text:span text:style-name="T8"> </text:span></text:span><text:span text:style-name="Domyślna_20_czcionka_20_akapitu"><text:span text:style-name="T6">28.428,00</text:span></text:span><text:span text:style-name="Domyślna_20_czcionka_20_akapitu"><text:span text:style-name="T8"> </text:span></text:span><text:span text:style-name="Domyślna_20_czcionka_20_akapitu"><text:span text:style-name="T7"><text:s/>złotych. </text:span></text:span><text:span text:style-name="Domyślna_20_czcionka_20_akapitu"><text:span text:style-name="T8">Wadium składa się na rachunek organu egzekucyjnego</text:span></text:span><text:span text:style-name="Domyślna_20_czcionka_20_akapitu"><text:span text:style-name="T7"> </text:span></text:span><text:span text:style-name="Domyślna_20_czcionka_20_akapitu"><text:span text:style-name="T8">o numerze 40 1010 1140 0144 5613 9120 0000 (z podaniem tytułu wpłaty: „wadium, 2219-SEE.711.19.3.2022”). </text:span></text:span><text:span text:style-name="Domyślna_20_czcionka_20_akapitu"><text:span text:style-name="T17">W licytacji będą mogły wziąć udział tylko te osoby, których wadium wpłynęło na wskazany wyżej rachunek nie później niż w dniu poprzedzającym dzień licytacji.</text:span></text:span></text:p>
      <text:p text:style-name="P4"><text:span text:style-name="Domyślna_20_czcionka_20_akapitu"><text:span text:style-name="T8">Zgodnie z przepisem art. 111d § 3 ustawy o postępowaniu egzekucyjnym w administracji <text:line-break/>w licytacji mogą również uczestniczyć osoby, które przedłożą pełnomocnictwo do udziału <text:line-break/>w licytacji </text:span></text:span><text:span text:style-name="Domyślna_20_czcionka_20_akapitu"><text:span text:style-name="T13">stwierdzone dokumentem z podpisem urzędowo lub notarialnie poświadczonym. <text:line-break/>W licytacji nie mogą zaś uczestniczyć osoby wymienione w art. 111d § 1 ww. ustawy.</text:span></text:span></text:p>
      <text:p text:style-name="P1"><text:span text:style-name="Domyślna_20_czcionka_20_akapitu"><text:span text:style-name="T8">Nieruchomość można będzie oglądać w terminie 14 dni przed dniem licytacji, w dni robocze, <text:s text:c="29"/>w godzinach od 11:00 do 13:00 ustalonych uprzednio telefonicznie z pracownikiem tut. Urzędu</text:span></text:span><text:span text:style-name="Domyślna_20_czcionka_20_akapitu"><text:span text:style-name="T13">, natomiast akta postępowania egzekucyjnego </text:span></text:span><text:span text:style-name="Domyślna_20_czcionka_20_akapitu"><text:span text:style-name="T8">związane z egzekucją z nieruchomości wraz z operatem szacunkowym przedmiotowej nieruchomości</text:span></text:span><text:span text:style-name="Domyślna_20_czcionka_20_akapitu"><text:span text:style-name="T13"> będzie można przeglądać <text:line-break/>w Referacie Egzekucji Administracyjnej Urzędu Skarbowego w Tczewie, ul. Jagiellońska 55, <text:line-break/>II piętro – pokój nr 225. </text:span></text:span><text:span text:style-name="Domyślna_20_czcionka_20_akapitu"><text:span text:style-name="T8">(kontakt telefoniczny pod numerem </text:span></text:span><text:span text:style-name="Domyślna_20_czcionka_20_akapitu"><text:span text:style-name="T13">58 532 90 93 lub 58 532 90 91</text:span></text:span><text:span text:style-name="Domyślna_20_czcionka_20_akapitu"><text:span text:style-name="T8">)</text:span></text:span></text:p>
      <text:p text:style-name="P11">Prawa osób trzecich nie będą przeszkodą do licytacji i przyznania nabywcy własności nieruchomości bez zastrzeżeń, jeżeli osoby te nie wystąpiły o wyłączenie tego prawa spod egzekucji. </text:p>
      <text:p text:style-name="P6">Użytkowanie, służebności i prawa dożywotnika, jeżeli nie są ujawnione w księdze wieczystej <text:line-break/>i nie zostaną zgłoszone najpóźniej na 3 dni przed rozpoczęciem licytacji, nie będą <text:soft-page-break/>uwzględnione w dalszym toku egzekucji i wygasną z chwilą, w której postanowienie <text:line-break/>o przyznaniu własności stanie się ostateczne.</text:p>
      <text:p text:style-name="P6"/>
      <text:p text:style-name="P6">Organ egzekucyjny zastrzega sobie prawo do odwołania licytacji w każdym czasie bez podania przyczyny.</text:p>
      <text:p text:style-name="P7">Stawienie się jednego licytanta wystarcza do przeprowadzenia licytacji.</text:p>
      <text:p text:style-name="P7">Wadium złożone przez licytanta, któremu udzielono przybicia – zatrzymuje się, natomiast pozostałym licytantom wadium zwraca się niezwłocznie, nie później niż w terminie 7 dni roboczych od dnia licytacji. Za datę zwrotu wadium uznaje się dzień obciążenia rachunku organu egzekucyjnego.</text:p>
      <text:p text:style-name="P7">Nabywca, który nie wykona w terminie warunków licytacyjnych co do zapłaty ceny, traci wadium.</text:p>
      <text:p text:style-name="P9"/>
      <text:p text:style-name="P10">POUCZENIE: </text:p>
      <text:p text:style-name="P1"><text:span text:style-name="Domyślna_20_czcionka_20_akapitu"><text:span text:style-name="T8">N</text:span></text:span><text:span text:style-name="Domyślna_20_czcionka_20_akapitu"><text:span text:style-name="T13">a czynności organu egzekucyjnego dotyczące obwieszczenia o licytacji przysługuje skarga. Skargę można wnieść do Naczelnika Urzędu Skarbowego w Tczewie w terminie 14 dni od dnia ogłoszenia o licytacji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1.693cm" fo:margin-bottom="0cm" style:contextual-spacing="false" fo:keep-together="always" fo:hyphenation-ladder-count="no-limit" fo:keep-with-next="always"/>
      <style:text-properties fo:font-size="16pt" fo:font-weight="bold" style:font-size-asian="16pt" style:language-asian="en" style:country-asian="US" style:font-weight-asian="bold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treści1" style:display-name="Tekst treści1" style:family="paragraph" style:parent-style-name="Normaln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423cm" fo:orphans="0" fo:widows="0" fo:hyphenation-ladder-count="no-limit" fo:text-indent="-0.494cm" style:auto-text-indent="false" fo:background-color="#ffffff" style:vertical-align="auto"/>
      <style:text-properties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treści_5f_" style:display-name="Tekst treści_" style:family="text" style:parent-style-name="Domyślna_20_czcionka_20_akapitu">
      <style:text-properties style:font-name="Arial" fo:font-family="Arial" style:font-family-generic="swiss" style:font-pitch="variable" fo:font-size="8.5pt" fo:background-color="#ffffff" style:font-size-asian="8.5pt" style:font-name-complex="Arial" style:font-family-complex="Arial" style:font-family-generic-complex="swiss" style:font-pitch-complex="variable" style:font-size-complex="8.5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text:tab/><text:tab/>Tczew, 10 <text:s text:c="4"/>lipca 2024 roku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trojecki Bogusław</meta:initial-creator>
    <dc:creator>Strojecki Bogusław</dc:creator>
    <meta:creation-date>2024-07-10T11:48:00Z</meta:creation-date>
    <dc:date>2024-07-10T11:49:00Z</dc:date>
    <meta:print-date>2024-07-10T11:48:00Z</meta:print-date>
    <meta:editing-cycles>3</meta:editing-cycles>
    <meta:editing-duration>PT60S</meta:editing-duration>
    <meta:document-statistic meta:table-count="0" meta:image-count="0" meta:object-count="0" meta:page-count="2" meta:paragraph-count="18" meta:word-count="540" meta:character-count="3850" meta:non-whitespace-character-count="3275"/>
    <meta:user-defined meta:name="DLPManualFileClassification">{2755b7d9-e53d-4779-a40c-03797dcf43b3}</meta:user-defined>
    <meta:user-defined meta:name="MFCATEGORY">InformacjePubliczneInformacjeSektoraPublicznego</meta:user-defined>
    <meta:user-defined meta:name="MFClassificationDate">2022-07-05T08:14:18.2272810+02:00</meta:user-defined>
    <meta:user-defined meta:name="MFClassifiedBy">UxC4dwLulzfINJ8nQH+xvX5LNGipWa4BRSZhPgxsCvmTK00loJzJzXd5n13p4lufHElSiQMzYxQxdZwHuyyO3Q==</meta:user-defined>
    <meta:user-defined meta:name="MFClassifiedBySID" meta:value-type="string">UxC4dwLulzfINJ8nQH+xvX5LNGipWa4BRSZhPgxsCvm42mrIC/DSDv0ggS+FjUN/2v1BBotkLlY5aAiEhoi6uWDkivARP3mZ5IhXIG4u6lbSeK4hjMkRGGGv4qeUKVjc</meta:user-defined>
    <meta:user-defined meta:name="MFGRNItemId" meta:value-type="string">GRN-b061fb34-659a-4167-830f-503c4824977e</meta:user-defined>
    <meta:user-defined meta:name="MFHash" meta:value-type="string">1+Y6EF1q9nCyaj95Ggv1Oq0Z9KwOn1M5IyechR/duuo=</meta:user-defined>
    <meta:user-defined meta:name="MFRefresh" meta:value-type="string">False</meta:user-defined>
    <meta:template xlink:type="simple" xlink:actuate="onRequest" xlink:title="" xlink:href="../../Downloads/20240924_nieruchomosc.odt/Normal"/>
  </office:meta>
</office:document-meta>
</file>