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9AB4F1FF206CA028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77cm" fo:margin-left="0.037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014cm"/>
    </style:style>
    <style:style style:name="Tabela1.E" style:family="table-column">
      <style:table-column-properties style:column-width="3.688cm"/>
    </style:style>
    <style:style style:name="Tabela1.F" style:family="table-column">
      <style:table-column-properties style:column-width="2.981cm"/>
    </style:style>
    <style:style style:name="Tabela1.1" style:family="table-row">
      <style:table-row-properties style:min-row-height="0.739cm" style:use-optimal-row-height="false"/>
    </style:style>
    <style:style style:name="Tabela1.A1" style:family="table-cell">
      <style:table-cell-properties fo:padding-left="0.09cm" fo:padding-right="0.101cm" fo:padding-top="0.097cm" fo:padding-bottom="0.097cm" fo:border-left="0.5pt solid #000001" fo:border-right="none" fo:border-top="0.5pt solid #000001" fo:border-bottom="0.5pt solid #000001" style:writing-mode="lr-tb"/>
    </style:style>
    <style:style style:name="Tabela1.F1" style:family="table-cell">
      <style:table-cell-properties fo:padding-left="0.09cm" fo:padding-right="0.101cm" fo:padding-top="0.097cm" fo:padding-bottom="0.097cm" fo:border="0.5pt solid #000001" style:writing-mode="lr-tb"/>
    </style:style>
    <style:style style:name="Tabela1.A2" style:family="table-cell">
      <style:table-cell-properties style:vertical-align="middle" fo:padding-left="0.09cm" fo:padding-right="0.101cm" fo:padding-top="0.097cm" fo:padding-bottom="0.097cm" fo:border-left="0.5pt solid #000001" fo:border-right="none" fo:border-top="none" fo:border-bottom="0.5pt solid #000001" style:writing-mode="lr-tb"/>
    </style:style>
    <style:style style:name="Tabela1.F2" style:family="table-cell">
      <style:table-cell-properties style:vertical-align="middle" fo:padding-left="0.09cm" fo:padding-right="0.101cm" fo:padding-top="0.097cm" fo:padding-bottom="0.097cm" fo:border-left="0.5pt solid #000001" fo:border-right="0.5pt solid #000001" fo:border-top="none" fo:border-bottom="0.5pt solid #000001" style:writing-mode="lr-tb"/>
    </style:style>
    <style:style style:name="P1" style:family="paragraph" style:parent-style-name="Normalny">
      <style:text-properties style:font-name="Arial" fo:font-weight="bold" style:font-weight-asian="bold" style:font-name-complex="Arial"/>
    </style:style>
    <style:style style:name="P2" style:family="paragraph" style:parent-style-name="Normalny">
      <style:paragraph-properties fo:text-align="justify" style:justify-single-word="false"/>
      <style:text-properties style:font-name="Arial" style:font-name-asian="SimSun" style:language-asian="zh" style:country-asian="CN" style:font-name-complex="Arial" style:language-complex="hi" style:country-complex="IN"/>
    </style:style>
    <style:style style:name="P3" style:family="paragraph" style:parent-style-name="Normalny">
      <style:text-properties style:font-name="Arial" fo:font-size="10pt" style:font-size-asian="10pt" style:font-name-complex="Arial" style:font-size-complex="10pt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Licytacja">
      <style:paragraph-properties fo:text-align="center" style:justify-single-word="false"/>
    </style:style>
    <style:style style:name="P6" style:family="paragraph" style:parent-style-name="Licytacja">
      <style:paragraph-properties fo:text-align="justify" style:justify-single-word="false"/>
    </style:style>
    <style:style style:name="P7" style:family="paragraph" style:parent-style-name="Licytacja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Licytacja">
      <style:text-properties style:font-name="Calibri" fo:font-size="10pt" style:font-size-asian="10pt" style:font-size-complex="10pt"/>
    </style:style>
    <style:style style:name="P9" style:family="paragraph" style:parent-style-name="Licytacja">
      <style:text-properties style:font-name="Calibri" fo:font-size="10pt" style:font-size-asian="10pt" style:font-name-complex="Calibri" style:font-size-complex="10pt"/>
    </style:style>
    <style:style style:name="P10" style:family="paragraph" style:parent-style-name="Licytacja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Licytacja">
      <style:text-properties style:font-name="Calibri" fo:font-size="10pt" fo:background-color="#ffff00" style:font-size-asian="10pt" style:font-size-complex="10pt"/>
    </style:style>
    <style:style style:name="P12" style:family="paragraph" style:parent-style-name="Licytacja">
      <style:paragraph-properties fo:text-align="justify" style:justify-single-word="false"/>
      <style:text-properties style:font-name="Calibri" fo:font-size="12pt" fo:font-weight="bold" style:font-size-asian="12pt" style:font-weight-asian="bold" style:font-weight-complex="bold"/>
    </style:style>
    <style:style style:name="P13" style:family="paragraph" style:parent-style-name="Licytacja">
      <style:paragraph-properties fo:line-height="150%"/>
    </style:style>
    <style:style style:name="P14" style:family="paragraph" style:parent-style-name="Normalny">
      <style:text-properties fo:background-color="#ffff00"/>
    </style:style>
    <style:style style:name="P15" style:family="paragraph" style:parent-style-name="Licytacja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Normalny" style:master-page-name="MPF0">
      <style:paragraph-properties fo:text-align="justify" style:justify-single-word="false" style:page-number="auto" fo:break-before="page"/>
      <style:text-properties style:font-name="Times New 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style:font-name-asian="SimSun" style:font-size-asian="10pt" style:font-size-complex="10pt"/>
    </style:style>
    <style:style style:name="T6" style:family="text">
      <style:text-properties style:font-name="Calibri" fo:font-size="10pt" style:font-name-asian="Arial" style:font-size-asian="10pt" style:font-size-complex="10pt"/>
    </style:style>
    <style:style style:name="T7" style:family="text">
      <style:text-properties style:font-name="Calibri" fo:font-size="10pt" fo:font-weight="bold" style:font-name-asian="Arial" style:font-size-asian="10pt" style:font-weight-asian="bold" style:font-size-complex="10pt" style:font-weight-complex="bold"/>
    </style:style>
    <style:style style:name="T8" style:family="text">
      <style:text-properties style:font-name="Calibri" fo:font-size="10pt" fo:background-color="#ffff00" loext:char-shading-value="0" style:font-size-asian="10pt" style:font-size-complex="10pt"/>
    </style:style>
    <style:style style:name="T9" style:family="text">
      <style:text-properties fo:color="#00000a" loext:opacity="100%" style:font-name="Calibri" fo:font-size="10pt" style:font-name-asian="SimSun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4"><text:span text:style-name="Domyślna_20_czcionka_20_akapitu"><text:span text:style-name="T2">OGŁOSZENIE O PRZETARGU OFERT</text:span></text:span></text:p>
      <text:p text:style-name="P3"/>
      <text:p text:style-name="P6"><text:span text:style-name="Domyślna_20_czcionka_20_akapitu"><text:span text:style-name="T3">Naczelnik Urzędu Skarbowego w Pucku działając na podstawie artyku</text:span></text:span><text:span text:style-name="Domyślna_20_czcionka_20_akapitu"><text:span text:style-name="T9">łu 107b § 1 w związku z art. 105a § 3a usta</text:span></text:span><text:span text:style-name="Domyślna_20_czcionka_20_akapitu"><text:span text:style-name="T5">wy z dnia 17 czerwca 1966 roku o postępowaniu egzekucyjnym w administracji (t.j. Dz. U. z 2023 r. poz. 2505 z późniejszymi zmianami - dalej u.p.e.a.)</text:span></text:span><text:span text:style-name="Domyślna_20_czcionka_20_akapitu"><text:span text:style-name="T3"> podaje do publicznej wiadomości, że </text:span></text:span><text:span text:style-name="Domyślna_20_czcionka_20_akapitu"><text:span text:style-name="T6">dnia </text:span></text:span><text:span text:style-name="Domyślna_20_czcionka_20_akapitu"><text:span text:style-name="T7">06.08.2024 r. o godzinie 10:00</text:span></text:span><text:span text:style-name="Domyślna_20_czcionka_20_akapitu"><text:span text:style-name="T6"> <text:s text:c="11"/></text:span></text:span><text:span text:style-name="Domyślna_20_czcionka_20_akapitu"><text:span text:style-name="T3">w siedzibie Urzędu Skarbowego w Pucku przy </text:span></text:span><text:bookmark-start text:name="__DdeLink__1264_2511198584"/><text:span text:style-name="Domyślna_20_czcionka_20_akapitu"><text:span text:style-name="T3">ulicy </text:span></text:span><text:bookmark-end text:name="__DdeLink__1264_2511198584"/><text:span text:style-name="Domyślna_20_czcionka_20_akapitu"><text:span text:style-name="T3">Kmdr. E. Szystowskiego 18 celem uregulowania należności na rzecz:</text:span></text:span></text:p>
      <text:p text:style-name="P7">NACZELNIKA URZĘDU SKARBOWEGO W PUCKU</text:p>
      <text:p text:style-name="P7">odbędzie się sprzedaż w drodze przetargu ofert niżej wyszczególnionego pojazdu zajętego w dniu 18.04.2024 r. należącego do:</text:p>
      <text:p text:style-name="P7">PANI MONIKI JODKO</text:p>
      <text:p text:style-name="P7"/>
      <text:p text:style-name="P7">Oferty do przetargu należy składać w terminie do dnia 02.08.2024 r. w biurze obsługi tutejszego urzędu, <text:s text:c="27"/>tj. URZĘDU SKARBOWEGO W PUCKU UL. KMDR. E SZYSTOWSKIEGO 18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Licytacja"><text:span text:style-name="Domyślna_20_czcionka_20_akapitu"><text:span text:style-name="T3">Poz.</text:span></text:span></text:p>
          </table:table-cell>
          <table:table-cell table:style-name="Tabela1.A1" office:value-type="string">
            <text:p text:style-name="Licytacja"><text:span text:style-name="Domyślna_20_czcionka_20_akapitu"><text:span text:style-name="T3">Wyszczególnienie</text:span></text:span></text:p>
          </table:table-cell>
          <table:table-cell table:style-name="Tabela1.A1" office:value-type="string">
            <text:p text:style-name="Licytacja"><text:span text:style-name="Domyślna_20_czcionka_20_akapitu"><text:span text:style-name="T3">Ilość</text:span></text:span></text:p>
          </table:table-cell>
          <table:table-cell table:style-name="Tabela1.A1" office:value-type="string">
            <text:p text:style-name="Licytacja"><text:span text:style-name="Domyślna_20_czcionka_20_akapitu"><text:span text:style-name="T3">J.m.</text:span></text:span></text:p>
          </table:table-cell>
          <table:table-cell table:style-name="Tabela1.A1" office:value-type="string">
            <text:p text:style-name="Licytacja"><text:span text:style-name="Domyślna_20_czcionka_20_akapitu"><text:span text:style-name="T3">Wartość szacunkowa</text:span></text:span></text:p>
          </table:table-cell>
          <table:table-cell table:style-name="Tabela1.F1" office:value-type="string">
            <text:p text:style-name="Licytacja"><text:span text:style-name="Domyślna_20_czcionka_20_akapitu"><text:span text:style-name="T3">Cena wywołania</text:span></text:span></text:p>
          </table:table-cell>
        </table:table-row>
        <table:table-row table:style-name="TableLine3183451524640">
          <table:table-cell table:style-name="Tabela1.A2" office:value-type="string">
            <text:p text:style-name="Licytacja"><text:span text:style-name="Domyślna_20_czcionka_20_akapitu"><text:span text:style-name="T3">1</text:span></text:span></text:p>
          </table:table-cell>
          <table:table-cell table:style-name="Tabela1.A2" office:value-type="string">
            <text:p text:style-name="P9">Samochód osobowy VOLKSWAGEN JETTA (SEDAN) nr rej. GA904HS, rok prod. 2014, numer podwozia nadwozia ramy : WVWZZZ16ZEM047375</text:p>
          </table:table-cell>
          <table:table-cell table:style-name="Tabela1.A2" office:value-type="string">
            <text:p text:style-name="P5"><text:span text:style-name="Domyślna_20_czcionka_20_akapitu"><text:span text:style-name="T3">1</text:span></text:span></text:p>
          </table:table-cell>
          <table:table-cell table:style-name="Tabela1.A2" office:value-type="string">
            <text:p text:style-name="Licytacja"><text:span text:style-name="Domyślna_20_czcionka_20_akapitu"><text:span text:style-name="T3">szt.</text:span></text:span></text:p>
          </table:table-cell>
          <table:table-cell table:style-name="Tabela1.A2" office:value-type="string">
            <text:p text:style-name="Licytacja"><text:span text:style-name="Domyślna_20_czcionka_20_akapitu"><text:span text:style-name="T3">35 000,00 zł</text:span></text:span></text:p>
          </table:table-cell>
          <table:table-cell table:style-name="Tabela1.F2" office:value-type="string">
            <text:p text:style-name="Licytacja"><text:span text:style-name="Domyślna_20_czcionka_20_akapitu"><text:span text:style-name="T3">26 250,00 zł</text:span></text:span></text:p>
          </table:table-cell>
        </table:table-row>
      </table:table>
      <text:p text:style-name="P8"/>
      <text:p text:style-name="P7">Zajętą ruchomość można oglądać w dniu 30.07.2024 r. od godz. 10:00 do godz. 10:30 na parkingu w Pucku przy <text:s text:c="16"/>ul. Kmdr. E. Szystowskiego 18. Informujemy, że oglądanie zajętej ruchomości nie obejmuje jazd próbnych <text:s text:c="28"/>i testowania urządzeń przez zainteresowanych.</text:p>
      <text:p text:style-name="P7"/>
      <text:p text:style-name="P7">Warunkiem przystąpienia do przetargu jest wpłata na rachunek bankowy organu egzekucyjnego o numerze <text:s text:c="20"/>42 1010 1140 0143 8413 9120 0000 wadium w wysokości 1/10 kwoty oszacowania, tj. 3 500,00 zł.</text:p>
      <text:p text:style-name="P7">Wadium uznaje się za złożone, jeżeli wpłata wadium zostanie uznana na rachunku organu egzekucyjnego najpóźniej w dniu poprzedzającym dzień, w którym ma odbyć się otwarcie ofert (tj. do dnia 05.08.2024 r.).</text:p>
      <text:p text:style-name="P7">Nie później niż na godzinę przed terminem otwarcia ofert wadium może być także złożone:</text:p>
      <text:p text:style-name="P7">- bezgotówkowo przy użyciu terminala płatniczego;</text:p>
      <text:p text:style-name="P7">- gotówką pracownikowi obsługującemu organ egzekucyjny.</text:p>
      <text:p text:style-name="P7"/>
      <text:p text:style-name="P7">Oferta powinna zostać złożona w zamkniętej kopercie z adnotacją:</text:p>
      <text:p text:style-name="P6"><text:span text:style-name="Domyślna_20_czcionka_20_akapitu"><text:span text:style-name="T3">OFERTA NA ZAKUP SAMOCHODU </text:span></text:span><text:span text:style-name="Domyślna_20_czcionka_20_akapitu"><text:span text:style-name="T4">VOLKSWAGEN JETTA </text:span></text:span><text:span text:style-name="Domyślna_20_czcionka_20_akapitu"><text:span text:style-name="T3">– NIE OTWIERAĆ KOPERTY.</text:span></text:span></text:p>
      <text:p text:style-name="P7"/>
      <text:p text:style-name="P7">W składanej ofercie musi znajdować się imię i nazwisko lub firma, adres oferenta oraz oferowana cena.</text:p>
      <text:p text:style-name="P7">Brak wskazanych danych będzie skutkować uznaniem wniesionej oferty za nieważną.</text:p>
      <text:p text:style-name="P7"/>
      <text:p text:style-name="P7"/>
      <text:p text:style-name="P7"/>
      <text:p text:style-name="P7"/>
      <text:p text:style-name="P7"/>
      <text:p text:style-name="P7"/>
      <text:p text:style-name="P12">Podstawa prawna</text:p>
      <text:p text:style-name="P7"/>
      <text:p text:style-name="P10"><text:soft-page-break/>Art. 107a u.p.e.a.</text:p>
      <text:p text:style-name="P7">§ 1. Organ egzekucyjny organizuje przetarg ofert, jeżeli zachodzi przypuszczenie, że w wyniku sprzedaży zajętej ruchomości w drodze licytacji publicznej nie uzyska się korzystnej ceny.</text:p>
      <text:p text:style-name="P7">§ 2. W przetargu ofert nie mogą uczestniczyć osoby, o których mowa w art. 107 § 4.</text:p>
      <text:p text:style-name="P7">§ 3. Każdy oferent może złożyć jedną ofertę.</text:p>
      <text:p text:style-name="P10">Art. 107b u.p.e.a.</text:p>
      <text:p text:style-name="P7">§ 1. Organ egzekucyjny zaprasza do udziału w przetargu ofert poprzez zamieszczenie ogłoszenia o przetargu ofert w sposób i w miejscach wskazanych w art. 105a § 3, 3a i 5.</text:p>
      <text:p text:style-name="P7">§ 2.Ogłoszenie o przetargu ofert zawiera wskazanie:</text:p>
      <text:p text:style-name="P7">1) ruchomości, która ma być sprzedana, jej rodzaju oraz wartości szacunkowej;</text:p>
      <text:p text:style-name="P7">2) ceny wywołania;</text:p>
      <text:p text:style-name="P7">3) miejsca i terminu:</text:p>
      <text:p text:style-name="P7">a) dokonywania oględzin ruchomości,</text:p>
      <text:p text:style-name="P7">b) składania ofert,</text:p>
      <text:p text:style-name="P7">c) otwarcia ofert.</text:p>
      <text:p text:style-name="P7">§ 3. Wyznaczony przez organ egzekucyjny termin do zgłaszania oferowanej ceny za ruchomości zgłoszone do sprzedaży w drodze przetargu ofert nie może być krótszy niż 3 dni od daty podania ogłoszenia o przetargu ofert do publicznej wiadomości.</text:p>
      <text:p text:style-name="P7">§ 4. Cena wywołania przy sprzedaży w drodze przetargu ofert wynosi 3/4 wartości szacunkowej ruchomości. Sprzedaż ta nie może nastąpić za cenę niższą od ceny wywołania.</text:p>
      <text:p text:style-name="P7">§ 5. Odpis ogłoszenia o przetargu ofert organ egzekucyjny doręcza zobowiązanemu najpóźniej na 3 dni przed terminem składania ofert.</text:p>
      <text:p text:style-name="P10">Art. 107c u.p.e.a.</text:p>
      <text:p text:style-name="P7">§ 1. Oferty otwiera w miejscu i terminie określonym w ogłoszeniu o przetargu komisja powołana przez organ egzekucyjny.</text:p>
      <text:p text:style-name="P7">§ 2. W przetargu ofert uczestniczą oferenci obecni przy otwieraniu ofert.</text:p>
      <text:p text:style-name="P7">§ 3. Imię i nazwisko lub nazwa oferenta, którego oferta jest otwierana, a także cena podana w ofercie są ogłaszane osobom obecnym oraz odnotowywane w protokole postępowania przetargowego.</text:p>
      <text:p text:style-name="P7">§ 4. Przy dokonywaniu wyboru oferty wybiera się ofertę z najkorzystniejszą ceną.</text:p>
      <text:p text:style-name="P7">§ 5. Wynik przetargu ogłasza się niezwłocznie po otwarciu wszystkich ofert.</text:p>
      <text:p text:style-name="P10">Art. 107d u.p.e.a.</text:p>
      <text:p text:style-name="P7">§ 1. Do sprzedaży zajętej ruchomości w drodze przetargu ofert stosuje się odpowiednio przepisy art. 105b, art. 105c oraz art. 107 § 1 i 2a-4, z tym że przez dzień licytacji rozumie się dzień otwarcia ofert.</text:p>
      <text:p text:style-name="P7">§ 2. Jeżeli sprzedaż zajętych ruchomości w drodze przetargu ofert nie dojdzie do skutku, organ egzekucyjny sprzedaje je w drodze licytacji publicznej.</text:p>
      <text:p text:style-name="P8"/>
      <text:p text:style-name="P11">Nr tel. kontaktowego: 58 774 24 64/65</text:p>
      <text:p text:style-name="P13"><text:span text:style-name="Domyślna_20_czcionka_20_akapitu"><text:span text:style-name="T8">Puck, dnia 05.07.2024 roku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ny" style:next-style-name="Subtitle" style:class="extra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itle" style:family="paragraph" style:parent-style-name="Legenda" style:next-style-name="Normalny" style:class="chapter">
      <style:paragraph-properties fo:margin-top="0.212cm" fo:margin-bottom="0.212cm" style:contextual-spacing="false" fo:hyphenation-ladder-count="no-limit" text:number-lines="false" text:line-number="0"/>
      <style:text-properties style:use-window-font-color="true" loext:opacity="0%" style:font-name="Arial" fo:font-family="Arial" style:font-family-generic="swiss" style:font-pitch="variable" fo:font-size="18pt" fo:font-weight="bold" style:font-name-asian="Cambria" style:font-family-asian="Cambria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28pt" style:font-weight-complex="bold" fo:hyphenate="false" loext:hyphenation-no-caps="false"/>
    </style:style>
    <style:style style:name="Licytacja" style:family="paragraph">
      <style:paragraph-properties fo:margin-top="0cm" fo:margin-bottom="0cm" style:contextual-spacing="false" fo:line-height="115%" fo:orphans="0" fo:widows="0" fo:hyphenation-ladder-count="no-limit"/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a5a5a" loext:opacity="100%" fo:letter-spacing="0.026cm" fo:hyphenate="false" loext:hyphenation-no-caps="false"/>
    </style:style>
    <style:style style:name="Legenda" style:family="paragraph" style:parent-style-name="Normalny" style:next-style-name="Normalny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Arial" fo:font-family="Arial" style:font-family-generic="swiss" style:font-pitch="variable" fo:font-size="18pt" fo:font-style="italic" fo:font-weight="bold" style:font-name-asian="Cambria" style:font-family-asian="Cambria" style:font-family-generic-asian="roman" style:font-pitch-asian="variable" style:font-size-asian="18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28pt" style:font-style-complex="italic" style:font-weight-complex="bold"/>
    </style:style>
    <style:style style:name="Podtytuł_20_Znak" style:display-name="Podtytuł Znak" style:family="text" style:parent-style-name="Domyślna_20_czcionka_20_akapitu">
      <style:text-properties fo:color="#5a5a5a" loext:opacity="100%" fo:letter-spacing="0.026cm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ing"/>
      </style:header>
      <style:header-first>
        <text:p text:style-name="Frame_20_contents"><draw:frame draw:style-name="Mfr1" draw:name="Pole tekstowe 2" text:anchor-type="paragraph" svg:x="-0.035cm" svg:y="1.429cm" svg:width="4.681cm" style:rel-width="scale" svg:height="1.942cm" style:rel-height="scale" draw:z-index="0"><draw:text-box><text:p text:style-name="MP1">NACZELNIK</text:p><text:p text:style-name="MP1">URZĘDU SKARBOWEGO</text:p><text:p text:style-name="Normalny"><text:span text:style-name="Domyślna_20_czcionka_20_akapitu"><text:span text:style-name="MT1">W PUCKU</text:span></text:span></text:p></draw:text-box></draw:frame><draw:frame draw:style-name="Mfr2" draw:name="Obraz 1" text:anchor-type="paragraph" svg:x="-0.046cm" svg:y="-0.072cm" svg:width="1.376cm" style:rel-width="scale" svg:height="1.27cm" style:rel-height="scale" draw:z-index="1"><draw:image xlink:href="Pictures/100000000000008A0000009AB4F1FF206CA0289F.jpg" xlink:type="simple" xlink:show="embed" xlink:actuate="onLoad" draw:mime-type="image/jpe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zeiba Alicja</meta:initial-creator>
    <meta:creation-date>2024-06-28T08:44:00Z</meta:creation-date>
    <dc:date>2024-07-05T12:44:27.813000000</dc:date>
    <meta:editing-cycles>4</meta:editing-cycles>
    <meta:editing-duration>PT37M20S</meta:editing-duration>
    <meta:document-statistic meta:table-count="1" meta:image-count="1" meta:object-count="0" meta:page-count="2" meta:paragraph-count="59" meta:word-count="696" meta:character-count="4609" meta:non-whitespace-character-count="3869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4-06-28T10:42:45.7659139+02:00</meta:user-defined>
    <meta:user-defined meta:name="MFClassifiedBy">UxC4dwLulzfINJ8nQH+xvX5LNGipWa4BRSZhPgxsCvn5TwzdX/JM/QNrR7VjdSegykqnmQAi01HpPEeUzg75kw==</meta:user-defined>
    <meta:user-defined meta:name="MFClassifiedBySID" meta:value-type="string">UxC4dwLulzfINJ8nQH+xvX5LNGipWa4BRSZhPgxsCvm42mrIC/DSDv0ggS+FjUN/2v1BBotkLlY5aAiEhoi6ueYG25MDqtE5CI/Iyzp8zSg76vX6L33h5M6a4B5HA8bZ</meta:user-defined>
    <meta:user-defined meta:name="MFGRNItemId" meta:value-type="string">GRN-c5b73d8c-a1aa-4ae2-a9f9-a12bb69019dc</meta:user-defined>
    <meta:user-defined meta:name="MFHash" meta:value-type="string">WMNvqlxNAd70/wUXP+6sZ/RZ6jLU2XDeWOIXiBqMLag=</meta:user-defined>
    <meta:user-defined meta:name="MFRefresh" meta:value-type="string">False</meta:user-defined>
    <meta:template xlink:type="simple" xlink:actuate="onRequest" xlink:title="" xlink:href="../../Downloads/OGŁOSZENIE%20O%20PRZETARGU%20OFERT.odt/Normal.dotm"/>
  </office:meta>
</office:document-meta>
</file>