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text-properties fo:language="pl" fo:country="PL" style:language-asian="pl" style:country-asian="PL"/>
    </style:style>
    <style:style style:name="P3" style:family="paragraph" style:parent-style-name="Footer">
      <style:text-properties fo:language="pl" fo:country="PL" style:language-asian="pl" style:country-asian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text-properties fo:language="pl" fo:country="PL" officeooo:paragraph-rsid="0078a1d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rsid="00cd9f18" officeooo:paragraph-rsid="00d228dd" style:font-name-complex="Times New Roman" style:font-size-complex="11pt"/>
    </style:style>
    <style:style style:name="P7" style:family="paragraph" style:parent-style-name="Standard">
      <style:text-properties style:font-name="Times New Roman" fo:language="pl" fo:country="PL" officeooo:rsid="00cd9f18" officeooo:paragraph-rsid="00cd9f18" style:font-name-complex="Times New Roman" style:font-size-complex="11pt"/>
    </style:style>
    <style:style style:name="P8" style:family="paragraph" style:parent-style-name="Standard">
      <style:text-properties style:font-name="Times New Roman" fo:language="pl" fo:country="PL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 fo:font-weight="bold" officeooo:rsid="00851eff" officeooo:paragraph-rsid="007576f4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style:language-asian="pl" style:country-asian="P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officeooo:rsid="00379436" officeooo:paragraph-rsid="0058da38" style:font-name-asian="Cambria" style:font-size-asian="12pt" style:language-asian="zxx" style:country-asian="none" style:font-style-asian="italic" style:font-name-complex="Tahoma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officeooo:rsid="00379436" officeooo:paragraph-rsid="009d0fc5" style:font-name-asian="Cambria" style:font-size-asian="12pt" style:language-asian="zxx" style:country-asian="none" style:font-style-asian="italic" style:font-name-complex="Tahoma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54583d" style:font-size-asian="12pt" style:font-size-complex="12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officeooo:paragraph-rsid="0054583d" style:font-size-asian="12pt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pl" fo:country="PL" officeooo:paragraph-rsid="00c2408b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919195" loext:opacity="100%" style:font-name="Arial1" fo:font-size="8pt" fo:language="pl" fo:country="PL" style:font-size-asian="8pt" style:font-name-complex="Arial1" style:font-size-complex="6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officeooo:paragraph-rsid="0054b9d8" style:font-size-asian="11pt" style:font-size-complex="11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officeooo:paragraph-rsid="0054583d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officeooo:paragraph-rsid="00cbe9d8" style:font-size-asian="11pt" style:font-size-complex="11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officeooo:paragraph-rsid="00cfc969" style:font-size-asian="11pt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officeooo:rsid="00cbe9d8" officeooo:paragraph-rsid="00cbe9d8" style:font-size-asian="11pt" style:font-size-complex="11pt" style:language-complex="ar" style:country-complex="SA"/>
    </style:style>
    <style:style style:name="P24" style:family="paragraph" style:parent-style-name="Tekst_20_treści">
      <loext:graphic-properties draw:fill="solid" draw:fill-color="#ffffff"/>
      <style:paragraph-properties fo:margin-left="0cm" fo:margin-right="0.035cm" fo:margin-top="0cm" fo:margin-bottom="0.22cm" style:contextual-spacing="false" fo:line-height="0.483cm" fo:text-align="start" style:justify-single-word="false" fo:orphans="0" fo:widows="0" fo:text-indent="0cm" style:auto-text-indent="false" fo:background-color="#ffffff" style:text-autospace="none"/>
      <style:text-properties style:font-name="Calibri" fo:font-size="11pt" fo:language="pl" fo:country="PL" officeooo:paragraph-rsid="00cfc969" style:font-size-asian="11pt" style:font-size-complex="11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fo:font-weight="bold" officeooo:rsid="005a3580" officeooo:paragraph-rsid="0054583d" style:font-size-asian="11pt" style:font-size-complex="11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fo:language="pl" fo:country="PL" fo:font-weight="normal" officeooo:paragraph-rsid="0054583d" style:font-size-asian="11pt" style:font-weight-asian="normal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size="11pt" fo:language="pl" fo:country="PL" fo:font-weight="normal" officeooo:paragraph-rsid="0054583d" style:font-size-asian="11pt" style:font-weight-asian="normal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1pt" officeooo:paragraph-rsid="0054b9d8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54583d" style:font-size-asian="12pt" style:font-size-complex="12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69b220" officeooo:paragraph-rsid="006cbf6b" style:font-size-asian="12pt" style:font-size-complex="12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style="italic" officeooo:rsid="00b3ec58" officeooo:paragraph-rsid="0054583d" style:font-size-asian="12pt" style:font-style-asian="italic" style:font-size-complex="12pt" style:language-complex="ar" style:country-complex="SA" style:font-style-complex="italic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normal" officeooo:rsid="006121e8" officeooo:paragraph-rsid="007d31aa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1pt" fo:language="pl" fo:country="PL" fo:font-weight="normal" officeooo:paragraph-rsid="00cfda17" style:font-size-asian="11pt" style:font-weight-asian="normal" style:font-size-complex="11pt" style:language-complex="ar" style:country-complex="SA" style:font-weight-complex="normal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language="pl" fo:country="PL" style:font-name-complex="Times New Roman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 style:font-size-complex="11pt"/>
    </style:style>
    <style:style style:name="T2" style:family="text">
      <style:text-properties style:font-name="Times New Roman" fo:font-weight="bold" officeooo:rsid="0000ab3b" style:font-weight-asian="bold" style:font-name-complex="Times New Roman" style:font-size-complex="11pt"/>
    </style:style>
    <style:style style:name="T3" style:family="text">
      <style:text-properties officeooo:rsid="00d228dd"/>
    </style:style>
    <style:style style:name="T4" style:family="text">
      <style:text-properties officeooo:rsid="00d17b48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color="#919195" loext:opacity="100%" style:font-name="Arial1" fo:font-size="8pt" style:font-size-asian="8pt" style:font-name-complex="Arial1" style:font-size-complex="6pt"/>
    </style:style>
    <style:style style:name="T8" style:family="text">
      <style:text-properties fo:color="#919195" loext:opacity="100%" style:font-name="Arial1" fo:font-size="8pt" officeooo:rsid="0000ab3b" style:font-size-asian="8pt" style:font-name-complex="Arial1" style:font-size-complex="6pt"/>
    </style:style>
    <style:style style:name="T9" style:family="text">
      <style:text-properties fo:color="#919195" loext:opacity="100%" style:font-name="Arial1" fo:font-size="8pt" style:font-size-asian="8pt" style:font-name-complex="Arial1" style:font-size-complex="8pt"/>
    </style:style>
    <style:style style:name="T10" style:family="text">
      <style:text-properties fo:color="#919195" loext:opacity="100%" style:font-name="Arial1" fo:font-size="8pt" officeooo:rsid="0000ab3b" style:font-size-asian="8pt" style:font-name-complex="Arial1" style:font-size-complex="8pt"/>
    </style:style>
    <style:style style:name="T11" style:family="text">
      <style:text-properties fo:color="#919195" loext:opacity="100%" style:font-name="Arial1" fo:font-size="8pt" officeooo:rsid="0078a1dd" style:font-size-asian="8pt" style:font-name-complex="Arial1" style:font-size-complex="8pt"/>
    </style:style>
    <style:style style:name="T12" style:family="text">
      <style:text-properties style:font-name="Arial1" fo:font-size="8pt" style:font-size-asian="8pt" style:font-name-complex="Arial1" style:font-size-complex="6pt"/>
    </style:style>
    <style:style style:name="T13" style:family="text">
      <style:text-properties style:use-window-font-color="true" loext:opacity="0%" officeooo:rsid="00cbe9d8" style:font-name-asian="Cambria" style:font-name-complex="Times New Roman"/>
    </style:style>
    <style:style style:name="T14" style:family="text">
      <style:text-properties style:use-window-font-color="true" loext:opacity="0%" fo:font-size="12pt" officeooo:rsid="00d228dd" style:font-name-asian="Cambria" style:font-size-asian="12pt" style:language-complex="ar" style:country-complex="SA"/>
    </style:style>
    <style:style style:name="T15" style:family="text">
      <style:text-properties officeooo:rsid="00b1148e"/>
    </style:style>
    <style:style style:name="T16" style:family="text">
      <style:text-properties officeooo:rsid="005255a9"/>
    </style:style>
    <style:style style:name="T17" style:family="text">
      <style:text-properties style:text-position="super 58%" fo:font-size="12pt" style:font-size-asian="12pt" style:font-size-complex="12pt"/>
    </style:style>
    <style:style style:name="T18" style:family="text">
      <style:text-properties style:text-position="super 58%" fo:font-size="12pt" officeooo:rsid="00be462b" style:font-size-asian="12pt" style:font-size-complex="12pt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308fb" style:font-weight-asian="bold" style:font-weight-complex="bold"/>
    </style:style>
    <style:style style:name="T23" style:family="text">
      <style:text-properties fo:font-weight="bold" officeooo:rsid="00c4ca7d" style:font-weight-asian="bold" style:font-weight-complex="bold"/>
    </style:style>
    <style:style style:name="T24" style:family="text">
      <style:text-properties fo:font-weight="bold" officeooo:rsid="00cbe9d8" style:font-weight-asian="bold" style:font-weight-complex="bold"/>
    </style:style>
    <style:style style:name="T25" style:family="text">
      <style:text-properties fo:font-weight="bold" officeooo:rsid="00cfc969" style:font-weight-asian="bold" style:font-weight-complex="bold"/>
    </style:style>
    <style:style style:name="T26" style:family="text">
      <style:text-properties fo:font-weight="bold" officeooo:rsid="00cfda17" style:font-weight-asian="bold" style:font-weight-complex="bold"/>
    </style:style>
    <style:style style:name="T27" style:family="text">
      <style:text-properties fo:font-weight="bold" officeooo:rsid="00d37214" style:font-weight-asian="bold" style:font-weight-complex="bold"/>
    </style:style>
    <style:style style:name="T28" style:family="text">
      <style:text-properties fo:font-weight="bold" officeooo:rsid="005a3580"/>
    </style:style>
    <style:style style:name="T29" style:family="text">
      <style:text-properties fo:language="pl" fo:country="PL" style:language-complex="ar" style:country-complex="SA"/>
    </style:style>
    <style:style style:name="T30" style:family="text">
      <style:text-properties fo:language="pl" fo:country="PL" officeooo:rsid="008ed977" style:language-complex="ar" style:country-complex="SA"/>
    </style:style>
    <style:style style:name="T31" style:family="text">
      <style:text-properties fo:language="pl" fo:country="PL" fo:font-weight="bold" style:font-weight-asian="bold" style:language-complex="ar" style:country-complex="SA" style:font-weight-complex="bold"/>
    </style:style>
    <style:style style:name="T32" style:family="text">
      <style:text-properties fo:language="pl" fo:country="PL" fo:font-weight="bold" officeooo:rsid="008ed977" style:font-weight-asian="bold" style:language-complex="ar" style:country-complex="SA" style:font-weight-complex="bold"/>
    </style:style>
    <style:style style:name="T33" style:family="text">
      <style:text-properties fo:language="pl" fo:country="PL" fo:font-weight="bold" officeooo:rsid="00a2b88a" style:font-weight-asian="bold" style:language-complex="ar" style:country-complex="SA" style:font-weight-complex="bold"/>
    </style:style>
    <style:style style:name="T34" style:family="text">
      <style:text-properties fo:language="pl" fo:country="PL" fo:font-weight="bold" officeooo:rsid="00b1148e" style:font-weight-asian="bold" style:language-complex="ar" style:country-complex="SA" style:font-weight-complex="bold"/>
    </style:style>
    <style:style style:name="T35" style:family="text">
      <style:text-properties fo:language="pl" fo:country="PL" fo:font-weight="bold" officeooo:rsid="00d228dd" style:font-weight-asian="bold" style:language-complex="ar" style:country-complex="SA" style:font-weight-complex="bold"/>
    </style:style>
    <style:style style:name="T36" style:family="text">
      <style:text-properties officeooo:rsid="0081a265"/>
    </style:style>
    <style:style style:name="T37" style:family="text">
      <style:text-properties officeooo:rsid="008883c9"/>
    </style:style>
    <style:style style:name="T38" style:family="text">
      <style:text-properties officeooo:rsid="00974e17"/>
    </style:style>
    <style:style style:name="T39" style:family="text">
      <style:text-properties officeooo:rsid="00999c4f"/>
    </style:style>
    <style:style style:name="T40" style:family="text">
      <style:text-properties officeooo:rsid="00a3df4d"/>
    </style:style>
    <style:style style:name="T41" style:family="text">
      <style:text-properties officeooo:rsid="00b96da7"/>
    </style:style>
    <style:style style:name="T42" style:family="text">
      <style:text-properties officeooo:rsid="00c1e7f6"/>
    </style:style>
    <style:style style:name="T43" style:family="text">
      <style:text-properties fo:color="#000000" loext:opacity="100%" style:text-position="0% 100%" style:font-name="Calibri" fo:letter-spacing="normal" officeooo:rsid="0057e607" style:font-name-asian="Cambria" style:language-asian="pl" style:country-asian="PL" style:font-name-complex="Times New Roman" style:font-weight-complex="normal" style:text-scale="100%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style:font-name="Calibri" fo:font-size="11pt" officeooo:rsid="0054b9d8" style:font-size-asian="11pt" style:font-size-complex="11pt"/>
    </style:style>
    <style:style style:name="T46" style:family="text">
      <style:text-properties style:font-name="Calibri" fo:font-size="11pt" officeooo:rsid="00cfc969" style:font-size-asian="11pt" style:font-size-complex="11pt"/>
    </style:style>
    <style:style style:name="T47" style:family="text">
      <style:text-properties officeooo:rsid="00c4ff05"/>
    </style:style>
    <style:style style:name="T48" style:family="text">
      <style:text-properties officeooo:rsid="00c818c9"/>
    </style:style>
    <style:style style:name="T49" style:family="text">
      <style:text-properties officeooo:rsid="00cbe9d8"/>
    </style:style>
    <style:style style:name="T50" style:family="text">
      <style:text-properties officeooo:rsid="00cfc969"/>
    </style:style>
    <style:style style:name="T51" style:family="text">
      <style:text-properties fo:font-size="11pt" fo:font-weight="normal" officeooo:rsid="0049cb36" style:font-size-asian="11pt" style:font-weight-asian="normal" style:font-weight-complex="normal"/>
    </style:style>
    <style:style style:name="T52" style:family="text">
      <style:text-properties fo:font-size="11pt" fo:font-weight="normal" officeooo:rsid="003e4f33" style:font-size-asian="11pt" style:font-weight-asian="normal" style:font-weight-complex="normal"/>
    </style:style>
    <style:style style:name="T53" style:family="text">
      <style:text-properties fo:font-size="11pt" fo:font-weight="normal" officeooo:rsid="00cfc969" style:font-size-asian="11pt" style:font-weight-asian="normal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ca53c9" style:font-size-asian="12pt" style:font-size-complex="12pt"/>
    </style:style>
    <style:style style:name="T56" style:family="text">
      <style:text-properties fo:font-size="12pt" officeooo:rsid="00b21694" style:font-size-asian="12pt" style:font-size-complex="12pt"/>
    </style:style>
    <style:style style:name="T57" style:family="text">
      <style:text-properties fo:font-size="12pt" officeooo:rsid="0054b9d8" style:font-size-asian="12pt" style:font-size-complex="12pt"/>
    </style:style>
    <style:style style:name="T58" style:family="text">
      <style:text-properties fo:font-size="12pt" officeooo:rsid="00ce6277" style:font-size-asian="12pt" style:font-size-complex="12pt"/>
    </style:style>
    <style:style style:name="T59" style:family="text">
      <style:text-properties fo:font-size="12pt" officeooo:rsid="00cfda17" style:font-size-asian="12pt" style:font-size-complex="12pt"/>
    </style:style>
    <style:style style:name="T60" style:family="text">
      <style:text-properties fo:font-size="12pt" officeooo:rsid="00d49266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..</text:p>
      <text:p text:style-name="P9"/>
      <text:p text:style-name="P9"/>
      <text:p text:style-name="P9"><text:s text:c="66"/></text:p>
      <text:p text:style-name="P11"><draw:frame draw:style-name="fr1" draw:name="Ramka1" text:anchor-type="char" svg:x="-0.018cm" svg:y="0.162cm" svg:width="6.72cm" svg:height="2.223cm" draw:z-index="9"><draw:text-box><text:p text:style-name="P7">2210-SEE.7112.2.2024.<text:span text:style-name="T14">301</text:span></text:p><text:p text:style-name="P7">UNP: 2210-24-<text:span text:style-name="T50">0</text:span><text:span text:style-name="T3">77160</text:span></text:p><text:p text:style-name="P7"/></draw:text-box></draw:frame></text:p>
      <text:p text:style-name="P9"/>
      <text:p text:style-name="P13"><text:tab/><text:tab/><text:tab/><text:tab/><text:tab/> <text:s text:c="8"/></text:p>
      <text:p text:style-name="P12"/>
      <text:p text:style-name="P12"/>
      <text:p text:style-name="P14">OBWIESZCZENIE</text:p>
      <text:p text:style-name="P14">o I licytacji <text:span text:style-name="T36"><text:s/></text:span>nieruchomości </text:p>
      <text:p text:style-name="P15"/>
      <text:p text:style-name="P19">Naczelnik Urzędu Skarbowego w K<text:span text:style-name="T16">artuzach</text:span> – <text:span text:style-name="T16">O</text:span>rgan egzekucyjny – działając na podstawie art. 110 w § <text:span text:style-name="T36">3</text:span> ustawy z dnia 17 czerwca 1966r. o postępowaniu egzekucyjnym w administracji (tekst jedn. Dz. U. z 20<text:span text:style-name="T39">2</text:span><text:span text:style-name="T48">3</text:span>, poz. <text:span text:style-name="T48">2505</text:span> z <text:span text:style-name="T38">późn. zm.</text:span>)</text:p>
      <text:p text:style-name="P19"/>
      <text:p text:style-name="P20"><text:span text:style-name="T20">zawiadamia, </text:span><text:span text:style-name="T28">że</text:span></text:p>
      <text:p text:style-name="P25"/>
      <text:p text:style-name="P22">w dniu<text:span text:style-name="T21"> </text:span><text:span text:style-name="T25">1</text:span><text:span text:style-name="T26">9</text:span><text:span text:style-name="T24">.</text:span><text:span text:style-name="T25">1</text:span><text:span text:style-name="T27">2</text:span><text:span text:style-name="T24">.2024</text:span><text:span text:style-name="T22"> </text:span><text:span text:style-name="T21">o godz. </text:span><text:span text:style-name="T24">11.00</text:span><text:span text:style-name="T23"> </text:span>w siedzibie Urzędu Skarbowego w K<text:span text:style-name="T16">artuzach</text:span> odbędzie się I licytacja</text:p>
      <text:p text:style-name="P24"><text:span text:style-name="Tekst_20_treści_5f_"><text:span text:style-name="T53">n</text:span></text:span><text:span text:style-name="Tekst_20_treści_5f_"><text:span text:style-name="T52">ieruchomoś</text:span></text:span><text:span text:style-name="Tekst_20_treści_5f_"><text:span text:style-name="T53">ci</text:span></text:span><text:span text:style-name="Tekst_20_treści_5f_"><text:span text:style-name="T52"> gruntow</text:span></text:span><text:span text:style-name="Tekst_20_treści_5f_"><text:span text:style-name="T53">ej </text:span></text:span><text:span text:style-name="Tekst_20_treści_5f_"><text:span text:style-name="T52">o przeznaczeniu pod zabudowę mieszkaniową i usługową, działka ewidencyjna 26/21 położon</text:span></text:span><text:span text:style-name="Tekst_20_treści_5f_"><text:span text:style-name="T53">a</text:span></text:span><text:span text:style-name="Tekst_20_treści_5f_"><text:span text:style-name="T52"> w gminie Żukowo w miejscowości Otomino o powierzchni 839 m2, dla której Sąd Rejonowy w Kartuzach prowadzi księgę wieczystą GD1R/00072255/0. Nieruchomość jest objęta Miejscowym Planem Zagospodarowania Przestrzennego gminy Żukowo i stanowi tereny zabudowy mieszkaniowej i usługowej (21.MN,U). Na działce rozpoczęto budowę domu mieszkalnego jednorodzinnego oraz postawiono szopę gospodarczą będącą zapleczem budowy. Wykonano wykop pod budynek, ławy fundamentowe i częściowo ściany piwnic. Roboty przerwano i nie zabezpieczono wykonanych ścian i elementów konstrukcji. Degradacja wykonanych elementów osiągnęła poziom uniemożliwiający ich ponowne wykorzystanie. Działka nr 26/21 ma kształt nieregularnego czworokąta, przylega na odcinku granicy zachodniej do drogi osiedlowej, od wschodu, południa i północy sąsiaduje z innymi podobnymi działkami pod zabudowę mieszkaniową jednorodzinną i usługową. Ter</text:span></text:span><text:span text:style-name="Tekst_20_treści_5f_"><text:span text:style-name="T51">e</text:span></text:span><text:span text:style-name="Tekst_20_treści_5f_"><text:span text:style-name="T52">n działki jest płaski z niewielkim spadkiem w kierunku północnym. Grunt piaszczysto gliniasty. Uzbrojenie działki częściowe. Skrzynka przyłącza energetycznego, gaz , woda z wodociągu. Brak sieci kanalizacji sanitarnej. Przez działkę przebiega napowietrzna linia średniego napięcia 15KV.</text:span></text:span></text:p>
      <text:p text:style-name="P22"><text:span text:style-name="Tekst_20_treści_5f_"><text:span text:style-name="T43"/></text:span></text:p>
      <text:p text:style-name="P28"><text:span text:style-name="T29">Oszacowana wartość</text:span><text:span text:style-name="T30"> nieruchomości gruntowej : </text:span><text:span text:style-name="T32"><text:s/></text:span><text:span text:style-name="T35">49</text:span><text:span text:style-name="T34">.</text:span><text:span text:style-name="T35">090</text:span><text:span text:style-name="T33">,00</text:span><text:span text:style-name="T31"> zł</text:span></text:p>
      <text:p text:style-name="P19">Cena wywoławcza wynosi 7<text:span text:style-name="T16">5</text:span>% oszacowanej wartości <text:span text:style-name="T37"><text:s/></text:span>nieruchomości tj. <text:span text:style-name="T3">36</text:span><text:span text:style-name="T15">.</text:span><text:span text:style-name="T3">817</text:span><text:span text:style-name="T50">,50</text:span> zł</text:p>
      <text:p text:style-name="P19">Wadium stanowi 1/10 części oszacowanej <text:s/>wartości nieruchomości <text:s/>i wynosi <text:span text:style-name="T3">4</text:span><text:span text:style-name="T42">.</text:span><text:span text:style-name="T50">9</text:span><text:span text:style-name="T3">09</text:span>,00 zł</text:p>
      <text:p text:style-name="P16"><text:span text:style-name="T45">Imię i nazwisko</text:span><text:span text:style-name="T44"> zobowiązanego: </text:span><text:span text:style-name="T46">Krzysztof Wojowski </text:span></text:p>
      <text:p text:style-name="P21">Wadium licytant przystępujący do <text:span text:style-name="T13">licytacji</text:span> powinien <text:span text:style-name="T49">wpłacić na rachunek Organu Egzekucyjnego </text:span></text:p>
      <text:p text:style-name="P21"/>
      <text:p text:style-name="P23">nr NBP O/O Gdańsk 55101011400144011391200000. </text:p>
      <text:p text:style-name="P21"/>
      <text:p text:style-name="P21"><text:span text:style-name="T49">Wadium uznaje się za złożone, jeżeli wpłata wadium zostanie uznana na rachunku Organu Egzekucyjnego najpóźniej w dniu poprzedzającym dzień, w którym ma odbyć się licytacja publiczna. </text:span><text:span text:style-name="T47"><text:s/></text:span></text:p>
      <text:p text:style-name="P19"/>
      <text:p text:style-name="P19"/>
      <text:p text:style-name="P26"/>
      <text:p text:style-name="P33"><text:soft-page-break/><text:span text:style-name="T54">Nieruchomość można oglądać w dni robocze od poniedziałku do piątku w dniach od<text:line-break/></text:span><text:span text:style-name="T59">05</text:span><text:span text:style-name="T55">.</text:span><text:span text:style-name="T59">1</text:span><text:span text:style-name="T60">2</text:span><text:span text:style-name="T55">.2024 r.</text:span><text:span text:style-name="T54"> </text:span><text:span text:style-name="T56">d</text:span><text:span text:style-name="T54">o </text:span><text:span text:style-name="T59">18</text:span><text:span text:style-name="T55">.</text:span><text:span text:style-name="T59">1</text:span><text:span text:style-name="T60">2</text:span><text:span text:style-name="T55">.2024 r. </text:span><text:span text:style-name="T54">w godz. 8</text:span><text:span text:style-name="T18">00</text:span><text:span text:style-name="T54"> – 15</text:span><text:span text:style-name="T17">00</text:span><text:span text:style-name="T19">.</text:span><text:span text:style-name="T54"> W tych samych dniach można również przeglądać w siedzibie Urzędu Skarbowego w </text:span><text:span text:style-name="T57">Kartuzach</text:span><text:span text:style-name="T54"> akta postępowania egzekucyjnego, </text:span><text:span text:style-name="T58">po uprzednim ustaleniu terminu z pracownikiem organu. </text:span></text:p>
      <text:p text:style-name="P27"/>
      <text:p text:style-name="P29">Prawa osób trzecich nie będą przeszkodą do licytacji i przyznania nabywcy własności nieruchomości bez zastrzeżeń, jeżeli osoby te nie wystąpiły wcześniej o wyłączenie nieruchomości lub jej przynależności spod egzekucji.</text:p>
      <text:p text:style-name="P29"/>
      <text:p text:style-name="P29">Użytkowania, służebności lub prawa dożywotnika, jeżeli nie są ujawnione w księdze wieczystej lub przez złożenie do zbioru dokumentów i nie zostaną zgłoszone najpóźniej na 3 dni przed rozpoczęciem licytacji, nie będą uwzględnione w dalszym toku egzekucji i wygasną z chwilą, w której postanowienie o przyznaniu własności stanie się ostateczne.</text:p>
      <text:p text:style-name="P31"/>
      <text:p text:style-name="P29"/>
      <text:p text:style-name="P30">Dodatkowe informacje można uzyskać pod nr telefonu: 58 685-28-8<text:span text:style-name="T40">0 lub 58 685-28-8</text:span><text:span text:style-name="T50">7</text:span><text:span text:style-name="T41">.</text:span></text:p>
      <text:p text:style-name="P32"><text:span text:style-name="T21">Pouczenie:</text:span> Na czynności organu egzekucyjnego dotyczące obwieszczenia o licytacji przysługuje skarga. Skargę można wnieść do organu egzekucyjnego w terminie 14 dni od dnia ogłoszenia o licyt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-header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cm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Header">
      <style:text-properties fo:language="pl" fo:country="PL" style:language-asian="pl" style:country-asian="PL"/>
    </style:style>
    <style:style style:name="MP3" style:family="paragraph" style:parent-style-name="Standard">
      <style:paragraph-properties fo:text-align="center" style:justify-single-word="false"/>
      <style:text-properties fo:language="pl" fo:country="PL"/>
    </style:style>
    <style:style style:name="MP4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rsid="00cd9f18" officeooo:paragraph-rsid="00d228dd" style:font-name-complex="Times New Roman" style:font-size-complex="11pt"/>
    </style:style>
    <style:style style:name="MP5" style:family="paragraph" style:parent-style-name="Standard">
      <style:text-properties style:font-name="Times New Roman" fo:language="pl" fo:country="PL" style:font-name-complex="Times New Roman" style:font-size-complex="11pt"/>
    </style:style>
    <style:style style:name="M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 fo:font-weight="bold" officeooo:rsid="00851eff" officeooo:paragraph-rsid="007576f4" style:language-asian="pl" style:country-asian="PL" style:font-name-complex="Times New Roman" style:font-size-complex="11pt" style:language-complex="ar" style:country-complex="SA"/>
    </style:style>
    <style:style style:name="MP7" style:family="paragraph" style:parent-style-name="Footer">
      <style:text-properties fo:language="pl" fo:country="PL" style:language-asian="pl" style:country-asian="PL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919195" loext:opacity="100%" style:font-name="Arial1" fo:font-size="8pt" fo:language="pl" fo:country="PL" style:font-size-asian="8pt" style:font-name-complex="Arial1" style:font-size-complex="6pt"/>
    </style:style>
    <style:style style:name="MP10" style:family="paragraph" style:parent-style-name="Standard">
      <style:text-properties fo:language="pl" fo:country="PL" officeooo:paragraph-rsid="0078a1dd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weight="bold" style:font-weight-asian="bold" style:font-name-complex="Times New Roman" style:font-size-complex="11pt"/>
    </style:style>
    <style:style style:name="MT2" style:family="text">
      <style:text-properties style:font-name="Times New Roman" fo:font-weight="bold" officeooo:rsid="0000ab3b" style:font-weight-asian="bold" style:font-name-complex="Times New Roman" style:font-size-complex="11pt"/>
    </style:style>
    <style:style style:name="MT3" style:family="text">
      <style:text-properties officeooo:rsid="00d228dd"/>
    </style:style>
    <style:style style:name="MT4" style:family="text">
      <style:text-properties officeooo:rsid="00d17b48"/>
    </style:style>
    <style:style style:name="MT5" style:family="text">
      <style:text-properties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MT7" style:family="text">
      <style:text-properties fo:color="#919195" loext:opacity="100%" style:font-name="Arial1" fo:font-size="8pt" style:font-size-asian="8pt" style:font-name-complex="Arial1" style:font-size-complex="6pt"/>
    </style:style>
    <style:style style:name="MT8" style:family="text">
      <style:text-properties style:font-name="Arial1" fo:font-size="8pt" style:font-size-asian="8pt" style:font-name-complex="Arial1" style:font-size-complex="6pt"/>
    </style:style>
    <style:style style:name="MT9" style:family="text">
      <style:text-properties fo:color="#919195" loext:opacity="100%" style:font-name="Arial1" fo:font-size="8pt" officeooo:rsid="0000ab3b" style:font-size-asian="8pt" style:font-name-complex="Arial1" style:font-size-complex="6pt"/>
    </style:style>
    <style:style style:name="MT10" style:family="text">
      <style:text-properties fo:color="#919195" loext:opacity="100%" style:font-name="Arial1" fo:font-size="8pt" style:font-size-asian="8pt" style:font-name-complex="Arial1" style:font-size-complex="8pt"/>
    </style:style>
    <style:style style:name="MT11" style:family="text">
      <style:text-properties fo:color="#919195" loext:opacity="100%" style:font-name="Arial1" fo:font-size="8pt" officeooo:rsid="0000ab3b" style:font-size-asian="8pt" style:font-name-complex="Arial1" style:font-size-complex="8pt"/>
    </style:style>
    <style:style style:name="MT12" style:family="text">
      <style:text-properties fo:color="#919195" loext:opacity="100%" style:font-name="Arial1" fo:font-size="8pt" officeooo:rsid="0078a1dd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Ramka4" text:anchor-type="char" svg:x="-1.559cm" svg:y="1.429cm" svg:width="6.95cm" svg:height="2.311cm" draw:z-index="1"><draw:text-box><text:p text:style-name="MP3"><text:span text:style-name="MT1">NACZELNIK <text:line-break/>URZĘDU SKARBOWEGO <text:line-break/>W </text:span><text:span text:style-name="MT2">KARTUZACH</text:span></text:p></draw:text-box></draw:frame><draw:frame draw:style-name="Mfr1" draw:name="Ramka5" text:anchor-type="char" svg:x="10.072cm" svg:y="-0.138cm" svg:width="6.71cm" svg:height="1.288cm" draw:z-index="2"><draw:text-box><text:p text:style-name="MP4"><text:s text:c="13"/>Kartuzy, <text:span text:style-name="MT3">12</text:span><text:span text:style-name="MT4"> </text:span><text:span text:style-name="MT3">czerwca </text:span>2024 roku <text:s text:c="7"/></text:p></draw:text-box></draw:frame><draw:frame draw:style-name="Mfr1" draw:name="Ramka7" text:anchor-type="char" svg:x="-0.018cm" svg:y="3.859cm" svg:width="6.72cm" svg:height="0.785cm" draw:z-index="0"><draw:text-box><text:p text:style-name="MP5">Znak sprawy</text:p></draw:text-box></draw:frame><draw:frame draw:style-name="Mfr2" draw:name="Picture 21" text:anchor-type="char" svg:x="1.323cm" svg:y="-0.072cm" svg:width="1.161cm" svg:height="1.291cm" draw:z-index="4"><draw:image xlink:href="Pictures/100000000000008A0000009AB4F1FF206CA0289F.jpg" xlink:type="simple" xlink:show="embed" xlink:actuate="onLoad" draw:mime-type="image/jpeg"/></draw:frame><text:span text:style-name="MT5"><text:s text:c="44"/></text:span><text:span text:style-name="MT6"><text:s text:c="9"/></text:span></text:p>
      </style:header-first>
      <style:footer>
        <text:p text:style-name="MP6"/>
      </style:footer>
      <style:footer-first>
        <text:p text:style-name="MP7"><draw:frame draw:style-name="Mfr2" draw:name="Obraz 1" text:anchor-type="char" svg:x="-0.011cm" svg:y="-0.72cm" svg:width="2.02cm" svg:height="1.219cm" draw:z-index="7"><draw:image xlink:href="Pictures/10000001000001AE0000010503FAFA7593A38573.png" xlink:type="simple" xlink:show="embed" xlink:actuate="onLoad" draw:mime-type="image/png"/></draw:frame><draw:frame draw:style-name="Mfr3" draw:name="Ramka6" text:anchor-type="char" svg:x="2.764cm" svg:y="-0.58cm" svg:width="13.571cm" svg:height="1.08cm" draw:z-index="8"><draw:text-box><text:p text:style-name="MP8"><text:span text:style-name="MT7">RODO – klauzulę informacyjną dot. Przetwarzania danych osobowych znajdziecie Państwo na stronie Biuletynu Informacji Publicznej </text:span><text:a xlink:type="simple" xlink:href="http://www.pomorskie.kas.gov.pl/" text:style-name="Internet_20_link" text:visited-style-name="Visited_20_Internet_20_Link"><text:span text:style-name="Internet_20_link"><text:span text:style-name="MT8">www.pomorskie.kas.gov.pl</text:span></text:span></text:a><text:span text:style-name="MT7"> w zakładce Organizacja – Ochrona Danych Osobowych oraz w siedzibach organów na tablicach informacyjnych.</text:span></text:p></draw:text-box></draw:frame></text:p>
        <text:p text:style-name="MP7"><draw:frame draw:style-name="Mfr1" draw:name="Ramka2" text:anchor-type="char" svg:x="12.107cm" svg:y="0.277cm" svg:width="4.228cm" svg:height="0.854cm" draw:z-index="6"><draw:text-box><text:p text:style-name="MP9">www.pomorskie.kas.gov.pl</text:p></draw:text-box></draw:frame><draw:frame draw:style-name="Mfr1" draw:name="Ramka3" text:anchor-type="char" svg:x="-0.019cm" svg:y="0.298cm" svg:width="11.552cm" svg:height="0.871cm" draw:z-index="5"><draw:text-box><text:p text:style-name="MP10"><text:span text:style-name="MT7">ul. </text:span><text:span text:style-name="MT9">Kościerska 13</text:span><text:span text:style-name="MT7">, </text:span><text:span text:style-name="MT9">83-300</text:span><text:span text:style-name="MT7"> </text:span><text:span text:style-name="MT9">Kartuzy</text:span><text:span text:style-name="MT7"> <text:s/>| <text:s/>tel.: +4</text:span><text:span text:style-name="MT9">8 58 685 28 00</text:span><text:span text:style-name="MT7"> | <text:s/>fax: +48 </text:span><text:span text:style-name="MT9">58 685 28 01</text:span><text:span text:style-name="MT7"> <text:s/><text:line-break/>e-mail:</text:span><text:span text:style-name="MT10"> </text:span><text:a xlink:type="simple" xlink:href="mailto:us.kartuzy@mf.gov.pl" text:style-name="Internet_20_link" text:visited-style-name="Visited_20_Internet_20_Link"><text:span text:style-name="MT11">us.</text:span></text:a><text:a xlink:type="simple" xlink:href="mailto:us.kartuzy@mf.gov.pl" text:style-name="Internet_20_link" text:visited-style-name="Visited_20_Internet_20_Link"><text:span text:style-name="MT12">kartuzy</text:span></text:a><text:a xlink:type="simple" xlink:href="mailto:us.kartuzy@mf.gov.pl" text:style-name="Internet_20_link" text:visited-style-name="Visited_20_Internet_20_Link"><text:span text:style-name="MT10">@</text:span></text:a><text:a xlink:type="simple" xlink:href="mailto:us.kartuzy@mf.gov.pl" text:style-name="Internet_20_link" text:visited-style-name="Visited_20_Internet_20_Link"><text:span text:style-name="MT12">mf.gov.pl</text:span></text:a></text:p></draw:text-box></draw:frame><draw:connector text:anchor-type="char" draw:z-index="3" draw:name="Kształt1" draw:style-name="Mgr1" draw:text-style-name="MP11" draw:type="line" svg:x1="0cm" svg:y1="0.125cm" svg:x2="16.392cm" svg:y2="0.129cm" svg:d="M0 125l16392 4" svg:viewBox="0 0 16394 5"><text:p/></draw:connector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10:31:23.118000000</meta:creation-date>
    <dc:date>2024-06-13T12:17:56.081000000</dc:date>
    <meta:editing-cycles>160</meta:editing-cycles>
    <meta:editing-duration>PT21H28M53S</meta:editing-duration>
    <meta:generator>LibreOffice/7.3.1.3$Windows_X86_64 LibreOffice_project/a69ca51ded25f3eefd52d7bf9a5fad8c90b87951</meta:generator>
    <meta:document-statistic meta:table-count="0" meta:image-count="2" meta:object-count="0" meta:page-count="2" meta:paragraph-count="30" meta:word-count="523" meta:character-count="4091" meta:non-whitespace-character-count="3417"/>
  </office:meta>
</office:document-meta>
</file>