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6000000B676ABEAD8B4F03EE1.png" manifest:media-type="image/png"/>
  <manifest:file-entry manifest:full-path="Pictures/100000000000008A0000009AB4F1FF206CA0289F.jpg" manifest:media-type="image/jpeg"/>
  <manifest:file-entry manifest:full-path="Pictures/10000001000001AE0000010503FAFA7593A38573.png" manifest:media-type="image/png"/>
  <manifest:file-entry manifest:full-path="Pictures/10000588000012CE000012CDA6D910C98A833C52.emf" manifest:media-type="image/x-emf"/>
  <manifest:file-entry manifest:full-path="Pictures/10000838000015BC00001195CD0E8FF95D515F62.emf" manifest:media-type="image/x-emf"/>
  <manifest:file-entry manifest:full-path="Pictures/10000001000000D2000000AAFA91D59042F876D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524cm" fo:text-indent="0cm" style:auto-text-indent="false"/>
    </style:style>
    <style:style style:name="P2" style:family="paragraph" style:parent-style-name="Heading">
      <style:paragraph-properties fo:text-align="end" style:justify-single-word="false"/>
      <style:text-properties style:font-name="Calibri1" fo:font-size="10pt" fo:font-style="italic" style:text-underline-style="solid" style:text-underline-width="auto" style:text-underline-color="font-color" fo:font-weight="bold" officeooo:rsid="00adc167" officeooo:paragraph-rsid="00aee543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top="0cm" fo:margin-bottom="0.044cm" style:contextual-spacing="false" fo:line-height="100%" fo:text-align="start" style:justify-single-word="false"/>
      <style:text-properties style:font-name="Calibri1" fo:font-size="12pt" fo:font-weight="bold" style:font-size-asian="12pt" style:font-weight-asian="bold" style:font-size-complex="12pt"/>
    </style:style>
    <style:style style:name="P4" style:family="paragraph" style:parent-style-name="Title">
      <style:paragraph-properties fo:margin-top="0cm" fo:margin-bottom="0cm" style:contextual-spacing="false" fo:line-height="100%" fo:text-align="start" style:justify-single-word="false"/>
      <style:text-properties style:font-name="Calibri1" fo:font-size="14pt" fo:language="pl" fo:country="PL" fo:font-style="normal" officeooo:paragraph-rsid="01052744" style:font-size-asian="14pt" style:language-asian="zh" style:country-asian="CN" style:font-style-asian="normal" style:font-size-complex="14pt" style:language-complex="ar" style:country-complex="SA" style:font-style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919195" loext:opacity="100%" style:font-name="Arial1" fo:font-size="8pt" style:font-size-asian="8pt" style:font-name-complex="Arial1" style:font-size-complex="6pt"/>
    </style:style>
    <style:style style:name="P7" style:family="paragraph" style:parent-style-name="Tekst_20_pisma_20_KAS">
      <style:paragraph-properties fo:margin-left="0cm" fo:margin-right="-0.002cm" fo:margin-top="0cm" fo:margin-bottom="0cm" style:contextual-spacing="false" fo:line-height="100%" fo:text-indent="0cm" style:auto-text-indent="false"/>
      <style:text-properties officeooo:paragraph-rsid="0117de3a"/>
    </style:style>
    <style:style style:name="P8" style:family="paragraph" style:parent-style-name="Index">
      <style:paragraph-properties fo:margin-top="0cm" fo:margin-bottom="0cm" style:contextual-spacing="false" fo:line-height="100%" fo:text-align="start" style:justify-single-word="false"/>
      <style:text-properties fo:color="#111111" loext:opacity="100%" style:font-name="Arial1" fo:font-size="11pt" officeooo:paragraph-rsid="01052744" style:font-size-asian="11pt" style:font-size-complex="11pt"/>
    </style:style>
    <style:style style:name="P9" style:family="paragraph" style:parent-style-name="LiCYTACJA">
      <style:paragraph-properties fo:line-height="115%" fo:text-align="start" style:justify-single-word="false"/>
      <style:text-properties style:font-name="Arial1" fo:font-size="11pt" officeooo:paragraph-rsid="0117de3a" style:font-size-asian="11pt" style:font-size-complex="11pt"/>
    </style:style>
    <style:style style:name="P10" style:family="paragraph" style:parent-style-name="Śródtytuł_20_KAS">
      <style:paragraph-properties fo:margin-top="0cm" fo:margin-bottom="0cm" style:contextual-spacing="false" fo:line-height="115%" fo:text-align="start" style:justify-single-word="false"/>
      <style:text-properties style:font-name="Arial1" fo:font-size="11pt" officeooo:paragraph-rsid="0117de3a" style:font-size-asian="11pt" style:font-size-complex="11pt"/>
    </style:style>
    <style:style style:name="P11" style:family="paragraph" style:parent-style-name="Śródtytuł_20_KAS">
      <style:paragraph-properties fo:margin-top="0cm" fo:margin-bottom="0cm" style:contextual-spacing="false" fo:line-height="115%"/>
      <style:text-properties style:font-name="Arial1" fo:font-size="11pt" officeooo:paragraph-rsid="0117de3a" style:font-size-asian="11pt" style:font-size-complex="11pt"/>
    </style:style>
    <style:style style:name="P12" style:family="paragraph" style:parent-style-name="Śródtytuł_20_KAS">
      <style:paragraph-properties fo:line-height="100%" fo:text-align="justify" style:justify-single-word="false"/>
      <style:text-properties style:font-name="Arial1" fo:font-size="11pt" officeooo:paragraph-rsid="0116b56c" style:font-size-asian="11pt" style:font-size-complex="11pt"/>
    </style:style>
    <style:style style:name="P13" style:family="paragraph" style:parent-style-name="Title">
      <style:paragraph-properties fo:margin-top="0cm" fo:margin-bottom="0cm" style:contextual-spacing="false" fo:line-height="100%" fo:text-align="start" style:justify-single-word="false"/>
      <style:text-properties style:font-name="Arial1" fo:font-size="11pt" officeooo:paragraph-rsid="01052744" style:font-size-asian="11pt" style:font-size-complex="11pt"/>
    </style:style>
    <style:style style:name="P14" style:family="paragraph" style:parent-style-name="Tekst_20_pisma_20_KAS">
      <style:paragraph-properties fo:margin-left="0cm" fo:margin-right="-0.002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1pt" officeooo:paragraph-rsid="0117de3a" style:font-size-asian="11pt" style:font-size-complex="11pt"/>
    </style:style>
    <style:style style:name="P15" style:family="paragraph" style:parent-style-name="Tekst_20_pisma_20_KAS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="Arial1" fo:font-size="11pt" officeooo:paragraph-rsid="0117ec04" style:font-size-asian="11pt" style:font-size-complex="11pt"/>
    </style:style>
    <style:style style:name="P16" style:family="paragraph" style:parent-style-name="Tekst_20_pisma_20_KAS">
      <style:paragraph-properties fo:margin-top="0cm" fo:margin-bottom="0cm" style:contextual-spacing="false" fo:line-height="100%"/>
      <style:text-properties style:font-name="Arial1" fo:font-size="11pt" officeooo:paragraph-rsid="0117ec04" style:font-size-asian="11pt" style:font-size-complex="11pt"/>
    </style:style>
    <style:style style:name="P17" style:family="paragraph" style:parent-style-name="Tekst_20_pisma_20_KAS">
      <style:paragraph-properties fo:margin-left="0cm" fo:margin-right="-0.002cm" fo:text-indent="0cm" style:auto-text-indent="false"/>
      <style:text-properties style:font-name="Arial1" fo:font-size="11pt" officeooo:paragraph-rsid="0116b56c" style:font-size-asian="11pt" style:font-size-complex="11pt"/>
    </style:style>
    <style:style style:name="P18" style:family="paragraph" style:parent-style-name="Śródtytuł_20_KAS">
      <style:paragraph-properties fo:margin-top="0cm" fo:margin-bottom="0cm" style:contextual-spacing="false" fo:line-height="100%"/>
      <style:text-properties style:font-name="Arial1" fo:font-size="11pt" officeooo:paragraph-rsid="0117de3a" style:font-size-asian="11pt" style:language-asian="pl" style:country-asian="PL" style:font-size-complex="11pt"/>
    </style:style>
    <style:style style:name="P19" style:family="paragraph" style:parent-style-name="Tekst_20_pisma_20_KAS">
      <style:paragraph-properties fo:margin-left="0cm" fo:margin-right="-0.002cm" fo:margin-top="0cm" fo:margin-bottom="0cm" style:contextual-spacing="false" fo:line-height="115%" fo:text-align="start" style:justify-single-word="false" fo:text-indent="0cm" style:auto-text-indent="false"/>
      <style:text-properties style:font-name="Arial1" fo:font-size="11pt" officeooo:paragraph-rsid="0117de3a" style:font-size-asian="11pt" style:language-asian="pl" style:country-asian="PL" style:font-size-complex="11pt"/>
    </style:style>
    <style:style style:name="P20" style:family="paragraph" style:parent-style-name="LiCYTACJA">
      <style:paragraph-properties fo:line-height="115%" fo:text-align="start" style:justify-single-word="false"/>
      <style:text-properties style:font-name="Arial1" fo:font-size="11pt" fo:language="pl" fo:country="PL" fo:font-style="normal" fo:font-weight="bold" officeooo:rsid="01057cbd" officeooo:paragraph-rsid="0117de3a" style:font-name-asian="Cambria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1" style:family="paragraph" style:parent-style-name="Śródtytuł_20_KAS">
      <style:paragraph-properties fo:line-height="115%" fo:text-align="justify" style:justify-single-word="false"/>
      <style:text-properties style:font-name="Arial1" fo:font-size="11pt" fo:language="pl" fo:country="PL" fo:font-style="normal" fo:font-weight="bold" officeooo:paragraph-rsid="0117de3a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" style:family="paragraph" style:parent-style-name="Tekst_20_pisma_20_KAS">
      <style:paragraph-properties fo:margin-left="0cm" fo:margin-right="-0.002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1pt" fo:language="pl" fo:country="PL" fo:font-style="normal" fo:font-weight="normal" officeooo:paragraph-rsid="0117de3a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3" style:family="paragraph" style:parent-style-name="Śródtytuł_20_KAS">
      <style:paragraph-properties fo:margin-top="0cm" fo:margin-bottom="0cm" style:contextual-spacing="false" fo:line-height="100%"/>
      <style:text-properties style:font-name="Arial1" fo:font-size="11pt" fo:font-weight="bold" officeooo:paragraph-rsid="0117ec04" style:font-size-asian="11pt" style:language-asian="pl" style:country-asian="PL" style:font-weight-asian="bold" style:font-size-complex="11pt" style:font-weight-complex="bold"/>
    </style:style>
    <style:style style:name="P24" style:family="paragraph" style:parent-style-name="Tekst_20_pisma_20_KAS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="Arial1" fo:font-size="11pt" fo:font-weight="bold" officeooo:paragraph-rsid="0117de3a" style:font-size-asian="11pt" style:language-asian="pl" style:country-asian="PL" style:font-weight-asian="bold" style:font-size-complex="11pt" style:font-weight-complex="bold"/>
    </style:style>
    <style:style style:name="P25" style:family="paragraph" style:parent-style-name="Śródtytuł_20_KAS">
      <style:text-properties fo:color="#e31837" loext:opacity="100%" style:font-name="Arial1" fo:font-size="11pt" fo:language="pl" fo:country="PL" fo:font-style="normal" style:text-underline-style="solid" style:text-underline-width="auto" style:text-underline-color="font-color" fo:font-weight="normal" officeooo:rsid="00aee543" officeooo:paragraph-rsid="0117de3a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6" style:family="paragraph" style:parent-style-name="Title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font-name="Arial1" fo:font-size="11pt" fo:language="pl" fo:country="PL" fo:font-style="normal" fo:font-weight="bold" officeooo:paragraph-rsid="00f624e0" style:font-name-asian="Cambria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7" style:family="paragraph" style:parent-style-name="Standard" style:master-page-name="MPF0">
      <style:paragraph-properties fo:margin-top="0cm" fo:margin-bottom="0cm" style:contextual-spacing="false" fo:line-height="100%" fo:text-align="end" style:justify-single-word="false" style:page-number="auto" fo:break-before="page" fo:padding="0.049cm" fo:border-left="none" fo:border-right="none" fo:border-top="0.26pt solid #000000" fo:border-bottom="none"/>
      <style:text-properties style:font-name="Arial1" fo:font-size="11pt" officeooo:paragraph-rsid="00097308" style:font-size-asian="11pt" style:font-size-complex="11pt"/>
    </style:style>
    <style:style style:name="P28" style:family="paragraph" style:parent-style-name="Tekst_20_pisma_20_KAS" style:list-style-name="L1">
      <style:paragraph-properties fo:margin-left="0cm" fo:margin-right="-0.002cm" fo:text-indent="0cm" style:auto-text-indent="false">
        <style:tab-stops>
          <style:tab-stop style:position="0.508cm"/>
        </style:tab-stops>
      </style:paragraph-properties>
      <style:text-properties style:font-name="Arial1" fo:font-size="11pt" officeooo:paragraph-rsid="0116b56c" style:font-size-asian="11pt" style:font-size-complex="11pt"/>
    </style:style>
    <style:style style:name="P29" style:family="paragraph">
      <loext:graphic-properties draw:fill="none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fo:color="#919195" loext:opacity="100%" style:font-name="Times New Roman" fo:font-size="8pt" style:font-size-asian="8pt" style:font-size-complex="8pt"/>
    </style:style>
    <style:style style:name="T3" style:family="text">
      <style:text-properties fo:color="#919195" loext:opacity="100%" style:font-name="Arial1" fo:font-size="8pt" style:font-size-asian="8pt" style:font-name-complex="Arial1" style:font-size-complex="6pt"/>
    </style:style>
    <style:style style:name="T4" style:family="text">
      <style:text-properties fo:color="#919195" loext:opacity="100%" style:font-name="Arial1" fo:font-size="8pt" style:font-size-asian="8pt" style:font-name-complex="Arial1" style:font-size-complex="8pt"/>
    </style:style>
    <style:style style:name="T5" style:family="text">
      <style:text-properties fo:language="en" fo:country="US"/>
    </style:style>
    <style:style style:name="T6" style:family="text">
      <style:text-properties officeooo:rsid="00abbee9" style:font-name-asian="Cambria" style:font-name-complex="Times New Roman" style:language-complex="ar" style:country-complex="SA"/>
    </style:style>
    <style:style style:name="T7" style:family="text">
      <style:text-properties officeooo:rsid="0116b56c" style:font-name-asian="Cambria" style:font-name-complex="Times New Roman" style:language-complex="ar" style:country-complex="SA"/>
    </style:style>
    <style:style style:name="T8" style:family="text">
      <style:text-properties officeooo:rsid="011a99da" style:font-name-asian="Cambria" style:font-name-complex="Times New Roman" style:language-complex="ar" style:country-complex="SA"/>
    </style:style>
    <style:style style:name="T9" style:family="text">
      <style:text-properties officeooo:rsid="00097308"/>
    </style:style>
    <style:style style:name="T10" style:family="text">
      <style:text-properties style:use-window-font-color="true" loext:opacity="0%" fo:language="pl" fo:country="PL" fo:font-style="normal" fo:font-weight="bold" style:font-name-asian="Cambria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fo:language="pl" fo:country="PL" fo:font-style="normal" fo:font-weight="bold" officeooo:rsid="01052744" style:font-name-asian="Cambria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12" style:family="text">
      <style:text-properties fo:language="pl" fo:country="PL" fo:font-style="normal" style:language-asian="zh" style:country-asian="CN" style:font-style-asian="normal" style:language-complex="ar" style:country-complex="SA" style:font-style-complex="normal"/>
    </style:style>
    <style:style style:name="T13" style:family="text">
      <style:text-properties fo:language="pl" fo:country="PL" fo:font-style="normal" fo:font-weight="normal" officeooo:rsid="0100983c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language="pl" fo:country="PL" fo:font-style="normal" fo:font-weight="normal" officeooo:rsid="0116b56c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language="pl" fo:country="PL" fo:font-style="normal" fo:font-weight="normal" officeooo:rsid="011fc157" style:font-name-asian="Cambria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fo:language="pl" fo:country="PL" fo:font-style="normal" fo:font-weight="normal" officeooo:rsid="0128b445" style:font-name-asian="Cambria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language="pl" fo:country="PL" fo:font-style="normal" fo:font-weight="normal" officeooo:rsid="012a578c" style:font-name-asian="Cambria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language="pl" fo:country="PL" fo:font-style="normal" fo:font-weight="normal" officeooo:rsid="011428db" style:font-name-asian="Cambria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language="pl" fo:country="PL" fo:font-style="normal" fo:font-weight="normal" fo:background-color="transparent" loext:char-shading-value="0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language="pl" fo:country="PL" fo:font-style="normal" fo:font-weight="normal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language="pl" fo:country="PL" fo:font-style="normal" fo:font-weight="normal" officeooo:rsid="0117de3a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language="pl" fo:country="PL" fo:font-style="normal" fo:font-weight="bold" officeooo:rsid="0100983c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" style:family="text">
      <style:text-properties fo:language="pl" fo:country="PL" fo:font-style="normal" fo:font-weight="bold" officeooo:rsid="0116b56c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" style:family="text">
      <style:text-properties fo:language="pl" fo:country="PL" fo:font-style="normal" fo:font-weight="bold" officeooo:rsid="01017270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" style:family="text">
      <style:text-properties fo:language="pl" fo:country="PL" fo:font-style="normal" fo:font-weight="bold" officeooo:rsid="0118ee63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" style:family="text">
      <style:text-properties fo:language="pl" fo:country="PL" fo:font-style="normal" fo:font-weight="bold" officeooo:rsid="012a578c" style:font-name-asian="Cambri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" style:family="text">
      <style:text-properties fo:language="pl" fo:country="PL" fo:font-style="normal" fo:font-weight="bold" officeooo:rsid="011fc157" style:font-name-asian="Cambri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" style:family="text">
      <style:text-properties fo:language="pl" fo:country="PL" fo:font-style="normal" fo:font-weight="bold" officeooo:rsid="03aaab50" style:font-name-asian="Cambri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" style:family="text">
      <style:text-properties fo:language="pl" fo:country="PL" fo:font-style="normal" fo:font-weight="bold" officeooo:rsid="01158b6f" style:font-name-asian="Cambri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" style:family="text">
      <style:text-properties fo:language="pl" fo:country="PL" fo:font-style="normal" fo:font-weight="bold" officeooo:rsid="0100f976" style:font-name-asian="Cambri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" style:family="text">
      <style:text-properties fo:language="pl" fo:country="PL" fo:font-style="normal" fo:font-weight="bold" officeooo:rsid="01057cbd" style:font-name-asian="Cambri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2" style:family="text">
      <style:text-properties fo:language="pl" fo:country="PL" fo:font-style="normal" fo:font-weight="bold" officeooo:rsid="0117de3a" style:font-name-asian="Cambri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3" style:family="text">
      <style:text-properties fo:language="pl" fo:country="PL" fo:font-style="normal" fo:font-weight="bold" officeooo:rsid="01216e3c" style:font-name-asian="Cambri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" style:family="text">
      <style:text-properties fo:language="pl" fo:country="PL" fo:font-style="normal" fo:font-weight="bold" officeooo:rsid="010fe6e3" style:font-name-asian="Cambri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5" style:family="text">
      <style:text-properties fo:language="pl" fo:country="PL" fo:font-style="normal" fo:font-weight="bold" fo:background-color="transparent" loext:char-shading-value="0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" style:family="text">
      <style:text-properties fo:language="pl" fo:country="PL" fo:font-style="normal" fo:font-weight="bold" officeooo:rsid="0100983c" fo:background-color="transparent" loext:char-shading-value="0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7" style:family="text">
      <style:text-properties fo:language="pl" fo:country="PL" fo:font-style="normal" fo:font-weight="bold" officeooo:rsid="010fe6e3" fo:background-color="transparent" loext:char-shading-value="0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8" style:family="text">
      <style:text-properties fo:language="pl" fo:country="PL" fo:font-style="normal" fo:font-weight="bold" officeooo:rsid="0116b56c" fo:background-color="transparent" loext:char-shading-value="0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9" style:family="text">
      <style:text-properties fo:language="pl" fo:country="PL" fo:font-style="normal" fo:font-weight="bold" officeooo:rsid="01017270" fo:background-color="transparent" loext:char-shading-value="0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0" style:family="text">
      <style:text-properties fo:language="pl" fo:country="PL" fo:font-style="normal" fo:font-weight="bold" officeooo:rsid="01093a87" fo:background-color="transparent" loext:char-shading-value="0" style:font-name-asian="Cambri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1" style:family="text">
      <style:text-properties fo:language="pl" fo:country="PL" fo:font-style="normal" fo:font-weight="bold" officeooo:rsid="01216e3c" fo:background-color="transparent" loext:char-shading-value="0" style:font-name-asian="Cambria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2" style:family="text">
      <style:text-properties fo:language="pl" fo:country="PL" style:language-asian="zh" style:country-asian="CN" style:language-complex="ar" style:country-complex="SA"/>
    </style:style>
    <style:style style:name="T43" style:family="text">
      <style:text-properties fo:font-variant="normal" fo:text-transform="none" fo:letter-spacing="normal" fo:language="pl" fo:country="PL" fo:font-style="normal" fo:font-weight="normal" style:language-asian="zh" style:country-asian="CN" style:font-style-asian="normal" style:language-complex="ar" style:country-complex="SA" style:font-style-complex="normal"/>
    </style:style>
    <style:style style:name="T44" style:family="text">
      <style:text-properties officeooo:rsid="0116b56c"/>
    </style:style>
    <style:style style:name="T45" style:family="text">
      <style:text-properties style:font-weight-complex="bold"/>
    </style:style>
    <style:style style:name="T46" style:family="text">
      <style:text-properties officeooo:rsid="0117ec04" style:font-weight-complex="bold"/>
    </style:style>
    <style:style style:name="T47" style:family="text">
      <style:text-properties officeooo:rsid="0117ec04"/>
    </style:style>
    <style:style style:name="T48" style:family="text">
      <style:text-properties style:font-name="Arial1" fo:font-size="11pt" style:font-size-asian="11pt" style:font-size-complex="11pt"/>
    </style:style>
    <style:style style:name="T49" style:family="text">
      <style:text-properties style:font-name="Arial1" fo:font-size="11pt" officeooo:rsid="0118ee63" style:font-size-asian="11pt" style:font-size-complex="11pt"/>
    </style:style>
    <style:style style:name="T50" style:family="text">
      <style:text-properties style:font-name="Arial1" fo:font-size="11pt" officeooo:rsid="0117ec04" style:font-size-asian="11pt" style:font-size-complex="11pt"/>
    </style:style>
    <style:style style:name="T51" style:family="text">
      <style:text-properties style:font-name="Arial1" fo:font-size="11pt" style:font-size-asian="11pt" style:language-asian="pl" style:country-asian="PL" style:font-size-complex="11pt"/>
    </style:style>
    <style:style style:name="T52" style:family="text">
      <style:text-properties style:font-name="Arial1" fo:font-size="11pt" officeooo:rsid="0118ee63" style:font-name-asian="Lato" style:font-size-asian="11pt" style:font-name-complex="Calibri2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53cm" svg:stroke-color="#c9cacc" svg:stroke-opacity="100%" draw:stroke-linejoin="miter" svg:stroke-linecap="square" draw:fill="non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9">Pruszcz Gdański, </text:span><text:span text:style-name="T8">9</text:span><text:span text:style-name="T6"> </text:span><text:span text:style-name="T7">kwietnia</text:span><text:span text:style-name="T9"> 202</text:span><text:span text:style-name="T44">4</text:span><text:span text:style-name="T9"> r</text:span><text:span text:style-name="T44">oku</text:span></text:p>
      <text:p text:style-name="P8"><text:span text:style-name="T43">2221-SEE.711.17.12.2021.82</text:span><text:span text:style-name="T12"> </text:span></text:p>
      <text:p text:style-name="P4"/>
      <text:p text:style-name="P13"><text:span text:style-name="T12">OBWIESZCZENIE O </text:span><text:span text:style-name="T10">TERMINIE </text:span><text:span text:style-name="T11"><text:s/></text:span><text:span text:style-name="T10">OPISU I OSZACOWANIA </text:span></text:p>
      <text:p text:style-name="P26">WARTOŚCI ZAJĘTEJ NIERUCHOMOŚCI</text:p>
      <text:p text:style-name="P12"><text:span text:style-name="T23">Miejsce i termin</text:span><text:span text:style-name="T14"> </text:span></text:p>
      <text:list xml:id="list2081651648" text:style-name="L1">
        <text:list-header>
          <text:p text:style-name="P28"><text:span text:style-name="T23">22</text:span><text:span text:style-name="T36">.0</text:span><text:span text:style-name="T37">5</text:span><text:span text:style-name="T36">.</text:span><text:span text:style-name="T40">202</text:span><text:span text:style-name="T41">4</text:span><text:span text:style-name="T36"> r</text:span><text:span text:style-name="T38">oku</text:span><text:span text:style-name="T36"> o godz. 11:00</text:span><text:span text:style-name="T35"> </text:span><text:span text:style-name="T22">pod adresem położenia nieruchomości </text:span><text:span text:style-name="T13">(tj. w dniu oględzin nieruchomości) </text:span><text:span text:style-name="T14">rozpocznie się opis i oszacowanie wartości nieruchomości</text:span><text:span text:style-name="T13"> </text:span><text:span text:style-name="T25">KW nr </text:span><text:span text:style-name="T30">GD1G/</text:span><text:span text:style-name="T26">00208942/6</text:span><text:span text:style-name="T17">,</text:span><text:span text:style-name="T26"> </text:span><text:span text:style-name="T42"><text:s text:c="42"/></text:span></text:p>
        </text:list-header>
      </text:list>
      <text:p text:style-name="P17"><text:span text:style-name="T23">a </text:span><text:span text:style-name="T24">zakończy się</text:span><text:span text:style-name="T39"> </text:span><text:span text:style-name="T38">26</text:span><text:span text:style-name="T35">.</text:span><text:span text:style-name="T39">06</text:span><text:span text:style-name="T35">.202</text:span><text:span text:style-name="T38">4</text:span><text:span text:style-name="T35"> r</text:span><text:span text:style-name="T38">oku</text:span><text:span text:style-name="T35"> o godz. 1</text:span><text:span text:style-name="T37">1</text:span><text:span text:style-name="T35">:00 w siedzibie Urzędu Skarbowego w Pruszczu Gdańskim<text:line-break/>przy ul. Łukasiewicza 2 (pok. 8)</text:span><text:span text:style-name="T19">, sporządzeniem protokołu opisu i oszacowania wartości zajętej nieruchomości. </text:span></text:p>
      <text:p text:style-name="P21">Oznaczenie nieruchomości</text:p>
      <text:p text:style-name="P9"><text:span text:style-name="T34">dział</text:span><text:span text:style-name="T32">ki gruntu </text:span><text:span text:style-name="T15">nr </text:span><text:span text:style-name="T16">60/10</text:span><text:span text:style-name="T18">3</text:span><text:span text:style-name="T16"> </text:span><text:span text:style-name="T15">(grunty orne), </text:span><text:span text:style-name="T16">60/104 (grunty orne), 60/105 (grunty orne), 60/106 (grunty orne), 60/107 (grunty orne), 60/108 (grunty orne), 60/109 (grunty orne), 60/110 (grunty orne), 60/111 (grunty orne), 60/112 (grunty orne), 60/113 (lasy), 60/114 (lasy), 60/115 (lasy), 60/116 (grunty orne), 60/117 (lasy), 60/118 (lasy), 60/119 (grunty orne), 60/120 (grunty orne), 60/121 (grunty orne), 60/122 (grunty orne), 60/123 (grunty orne), 60/124 (grunty orne), 60/125 (grunty orne), 60/126 (pastwiska trwałe), 60/127 (pastwiska trwałe), 60/128 (grunty orne), 60/129 (lasy), 60/130 (lasy), 60/131 (lasy), 60/132 (lasy), 60/133 (grunty orne), 60/134 (grunty orne), 60/135 (grunty orne), 60/136 (grunty orne), 60/137 (grunty orne), 60/138 (grunty orne), 60/139 (grunty orne), </text:span><text:span text:style-name="T17">60/140 (grunty orne), 60/141 (grunty orne), 60/142 (grunty orne), 60/143 (grunty orne), 60/144 (grunty orne), 60/145 (grunty orne), 60/146 (grunty orne)</text:span><text:span text:style-name="T26"> </text:span></text:p>
      <text:p text:style-name="P9"><text:span text:style-name="T28">położo</text:span><text:span text:style-name="T29">n</text:span><text:span text:style-name="T32">e</text:span><text:span text:style-name="T27"> w m</text:span><text:span text:style-name="T33">iejscowości</text:span><text:span text:style-name="T27"> </text:span><text:span text:style-name="T26">Jankowo Gdańskie, gm. Kolbudy, woj pomorskie.</text:span><text:span text:style-name="T31"> </text:span></text:p>
      <text:p text:style-name="P20"/>
      <text:p text:style-name="P10">Wezwanie </text:p>
      <text:p text:style-name="P19">Proszę wszystkie osoby, o których nie mam wiadomości oraz inne osoby, które roszczą sobie prawa do tej nieruchomości i jej przynależności, aby przed ukończeniem opisu i oszacowania zgłosiły swoje prawa.</text:p>
      <text:p text:style-name="P18"/>
      <text:p text:style-name="P18">Pouczenie </text:p>
      <text:p text:style-name="P14"><text:span text:style-name="T20">W terminie 14 dni od </text:span><text:span text:style-name="T21">26.06.2024</text:span><text:span text:style-name="T20"> r</text:span><text:span text:style-name="T21">oku </text:span><text:span text:style-name="T20">każdy uczestnik postępowania może złożyć zarzuty do opisu i oszacowania wartości nieruchomości. </text:span></text:p>
      <text:p text:style-name="P22"/>
      <text:p text:style-name="P11">Podstawa prawna</text:p>
      <text:p text:style-name="P7"><text:span text:style-name="Tekst_20_pisma_20_KAS_20_Znak"><text:span text:style-name="T48">Art. 110</text:span></text:span><text:span text:style-name="Tekst_20_pisma_20_KAS_20_Znak"><text:span text:style-name="T49">o</text:span></text:span><text:span text:style-name="Tekst_20_pisma_20_KAS_20_Znak"><text:span text:style-name="T48"> § </text:span></text:span><text:span text:style-name="Tekst_20_pisma_20_KAS_20_Znak"><text:span text:style-name="T49">1, </text:span></text:span><text:span text:style-name="Tekst_20_pisma_20_KAS_20_Znak"><text:span text:style-name="T52">§ 2</text:span></text:span><text:span text:style-name="Tekst_20_pisma_20_KAS_20_Znak"><text:span text:style-name="T48"> i </text:span></text:span><text:span text:style-name="Tekst_20_pisma_20_KAS_20_Znak"><text:span text:style-name="T52">§ 3</text:span></text:span><text:span text:style-name="Tekst_20_pisma_20_KAS_20_Znak"><text:span text:style-name="T48"> a</text:span></text:span><text:span text:style-name="Tekst_20_pisma_20_KAS_20_Znak"><text:span text:style-name="T51">rt. 110u § 1</text:span></text:span><text:span text:style-name="Tekst_20_pisma_20_KAS_20_Znak"><text:span text:style-name="T48"> ustawy z dnia 17 czerwca 1966r. o postępowaniu egzekucyjnym w administracji</text:span></text:span><text:span text:style-name="T48"> (Dz.U. z 202</text:span><text:span text:style-name="T50">3</text:span><text:span text:style-name="T48"> r. poz. </text:span><text:span text:style-name="T50">2505</text:span><text:span text:style-name="T48"> ze zm.).</text:span></text:p>
      <text:p text:style-name="P24"/>
      <text:p text:style-name="P23">Dodatkowe informacje</text:p>
      <text:p text:style-name="P16"><draw:frame draw:style-name="fr4" draw:name="Obraz 4" text:anchor-type="char" svg:x="0.547cm" svg:y="0.254cm" svg:width="0.501cm" svg:height="0.501cm" draw:z-index="8"><draw:image xlink:href="Pictures/10000588000012CE000012CDA6D910C98A833C52.emf" xlink:type="simple" xlink:show="embed" xlink:actuate="onLoad" draw:mime-type="image/x-emf"/><draw:image xlink:href="Pictures/10000001000000B6000000B676ABEAD8B4F03EE1.png" xlink:type="simple" xlink:show="embed" xlink:actuate="onLoad" draw:mime-type="image/png"/></draw:frame>telefonicznie – zadzwoń na numer <text:span text:style-name="T45">telefonów:<text:line-break/> <text:s text:c="15"/></text:span><text:span text:style-name="T46">58 7773-71-13</text:span></text:p>
      <text:p text:style-name="P16"><draw:frame draw:style-name="fr3" draw:name="Obraz 5" text:anchor-type="char" svg:x="0.647cm" svg:y="0.162cm" svg:width="0.402cm" svg:height="0.328cm" draw:z-index="9"><draw:image xlink:href="Pictures/10000838000015BC00001195CD0E8FF95D515F62.emf" xlink:type="simple" xlink:show="embed" xlink:actuate="onLoad" draw:mime-type="image/x-emf"/><draw:image xlink:href="Pictures/10000001000000D2000000AAFA91D59042F876D3.png" xlink:type="simple" xlink:show="embed" xlink:actuate="onLoad" draw:mime-type="image/png"/></draw:frame>elektronicznie – napisz na adres:</text:p>
      <text:p text:style-name="P15"><text:span text:style-name="T47"><text:s text:c="16"/>zaneta.dera</text:span>@mf.gov.pl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" style:font-family-complex="'Courier New'" style:font-family-generic-complex="roman" style:font-pitch-complex="variable" style:font-size-complex="12pt" text:display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3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font-weight="bold" style:font-name-asian="SimSun" style:font-family-asian="SimSun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" style:next-style-name="Header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1" style:display-name="Heading 1" style:family="paragraph" style:parent-style-name="Caption" style:next-style-name="Index" style:default-outline-level="1" style:class="text">
      <style:paragraph-properties fo:margin-left="0cm" fo:margin-right="0cm" fo:margin-top="0.101cm" fo:margin-bottom="0.101cm" style:contextual-spacing="false" fo:text-indent="0cm" style:auto-text-indent="false"/>
      <style:text-properties style:font-name="Arial1" fo:font-family="Arial" style:font-family-generic="swiss" style:font-pitch="variable" fo:font-size="18pt" fo:font-weight="normal" style:font-size-asian="18pt" style:font-weight-asian="normal" style:font-name-complex="Arial1" style:font-family-complex="Arial" style:font-family-generic-complex="swiss" style:font-pitch-complex="variable" style:font-size-complex="18pt" style:font-weight-complex="bold"/>
    </style:style>
    <style:style style:name="LiCYTACJA" style:family="paragraph" style:parent-style-name="Heading_20_1" style:default-outline-level="" style:list-style-name="">
      <style:paragraph-properties fo:margin-left="0cm" fo:margin-right="0cm" fo:margin-top="0cm" fo:margin-bottom="0cm" style:contextual-spacing="false" fo:line-height="115%" fo:text-indent="0cm" style:auto-text-indent="false"/>
      <style:text-properties fo:font-size="12pt" style:font-size-asian="12pt"/>
    </style:style>
    <style:style style:name="Title" style:family="paragraph" style:parent-style-name="Caption" style:next-style-name="Index" style:class="chapter">
      <style:paragraph-properties fo:text-align="center" style:justify-single-word="false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28pt" style:font-weight-complex="bold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 style:default-outline-level="">
      <style:paragraph-properties fo:margin-left="0cm" fo:margin-right="0.501cm" fo:margin-top="0.212cm" fo:margin-bottom="0cm" style:contextual-spacing="true" fo:line-height="115%" fo:text-indent="0cm" style:auto-text-indent="false"/>
      <style:text-properties style:font-name-complex="Calibri2" style:font-family-complex="Calibri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.5pt" style:font-size-asian="9.14999961853027pt" style:font-size-complex="10.5pt"/>
    </style:style>
    <style:style style:name="WW_5f_CharLFO1LVL1" style:display-name="WW_CharLFO1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2" style:display-name="WW_CharLFO1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3" style:display-name="WW_CharLFO1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4" style:display-name="WW_CharLFO1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5" style:display-name="WW_CharLFO1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6" style:display-name="WW_CharLFO1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7" style:display-name="WW_CharLFO1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8" style:display-name="WW_CharLFO1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LVL9" style:display-name="WW_CharLFO1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info-list-value-uzasadnienie" style:family="text"/>
    <style:style style:name="Tekst_20_podstawowy_20_Znak" style:display-name="Tekst podstawowy Znak" style:family="text" style:parent-style-name="Default_20_Paragraph_20_Font">
      <style:text-properties fo:font-size="12pt" style:font-name-asian="Lato" style:font-family-asian="Lato" style:font-family-generic-asian="system" style:font-pitch-asian="variable" style:font-size-asian="12pt" style:font-name-complex="Lato" style:font-family-complex="Lato" style:font-family-generic-complex="system" style:font-pitch-complex="variable"/>
    </style:style>
    <style:style style:name="Tekst_20_pisma_20_KAS_20_Znak" style:display-name="Tekst pisma KAS Znak" style:family="text" style:parent-style-name="Tekst_20_podstawowy_20_Znak">
      <style:text-properties fo:font-size="12pt" style:font-name-asian="Lato" style:font-family-asian="Lato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2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5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8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date-style style:name="N109">
      <number:year number:style="long"/>
    </number:date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date-style style:name="N10107" number:language="pl" number:country="PL"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524cm" fo:text-indent="0cm" style:auto-text-indent="false"/>
    </style:style>
    <style:style style:name="MP2" style:family="paragraph" style:parent-style-name="Heading">
      <style:paragraph-properties fo:text-align="end" style:justify-single-word="false"/>
      <style:text-properties style:font-name="Calibri1" fo:font-size="10pt" fo:font-style="italic" style:text-underline-style="solid" style:text-underline-width="auto" style:text-underline-color="font-color" fo:font-weight="bold" officeooo:rsid="00adc167" officeooo:paragraph-rsid="00aee543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Standard">
      <style:paragraph-properties fo:margin-top="0cm" fo:margin-bottom="0.044cm" style:contextual-spacing="false" fo:line-height="100%" fo:text-align="start" style:justify-single-word="false"/>
      <style:text-properties style:font-name="Calibri1" fo:font-size="12pt" fo:font-weight="bold" style:font-size-asian="12pt" style:font-weight-asian="bold" style:font-size-complex="12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Standard">
      <style:paragraph-properties fo:text-align="end" style:justify-single-word="false"/>
      <style:text-properties fo:color="#919195" loext:opacity="100%" style:font-name="Arial1" fo:font-size="8pt" style:font-size-asian="8pt" style:font-name-complex="Arial1" style:font-size-complex="6pt"/>
    </style:style>
    <style:style style:name="MP6" style:family="paragraph">
      <loext:graphic-properties draw:fill="none"/>
    </style:style>
    <style:style style:name="MT1" style:family="text">
      <style:text-properties style:font-name="Times New Roman" fo:font-size="8pt" style:font-size-asian="8pt" style:font-size-complex="8pt"/>
    </style:style>
    <style:style style:name="MT2" style:family="text">
      <style:text-properties fo:color="#919195" loext:opacity="100%" style:font-name="Times New Roman" fo:font-size="8pt" style:font-size-asian="8pt" style:font-size-complex="8pt"/>
    </style:style>
    <style:style style:name="MT3" style:family="text">
      <style:text-properties fo:color="#919195" loext:opacity="100%" style:font-name="Arial1" fo:font-size="8pt" style:font-size-asian="8pt" style:font-name-complex="Arial1" style:font-size-complex="6pt"/>
    </style:style>
    <style:style style:name="MT4" style:family="text">
      <style:text-properties fo:color="#919195" loext:opacity="100%" style:font-name="Arial1" fo:font-size="8pt" style:font-size-asian="8pt" style:font-name-complex="Arial1" style:font-size-complex="8pt"/>
    </style:style>
    <style:style style:name="MT5" style:family="text">
      <style:text-properties fo:language="en" fo:country="U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53cm" svg:stroke-color="#c9cacc" svg:stroke-opacity="100%" draw:stroke-linejoin="miter" svg:stroke-linecap="square" draw:fill="non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3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Ramka9" text:anchor-type="paragraph" svg:x="16.729cm" svg:y="26.682cm" svg:width="0.353cm" style:rel-width="scale" svg:height="0.471cm" style:rel-height="scale" draw:z-index="0"><draw:text-box><text:p text:style-name="MP1"><text:span text:style-name="Domyślna_20_czcionka_20_akapitu"><text:span text:style-name="MT1"><text:page-number text:select-page="current">2</text:page-number></text:span></text:span></text:p></draw:text-box></draw:frame></text:p>
      </style:header>
    </style:master-page>
    <style:master-page style:name="MPF0" style:page-layout-name="Mpm3" draw:style-name="Mdp1" style:next-style-name="MP0">
      <style:header>
        <text:p text:style-name="MP2"><draw:frame draw:style-name="Mfr1" draw:name="Ramka4" text:anchor-type="paragraph" svg:x="2.819cm" svg:y="-0.21cm" svg:width="6.308cm" style:rel-width="scale" svg:height="1.789cm" style:rel-height="scale" draw:z-index="2"><draw:text-box><text:p text:style-name="MP3">NACZELNIK <text:line-break/>URZĘDU SKARBOWEGO <text:line-break/>W PRUSZCZU GDAŃSKIM</text:p></draw:text-box></draw:frame><draw:frame draw:style-name="Mfr2" draw:name="Picture 21" text:anchor-type="paragraph" svg:x="0.064cm" svg:y="-0.316cm" svg:width="1.942cm" style:rel-width="scale" svg:height="1.859cm" style:rel-height="scale" draw:z-index="0"><draw:image xlink:href="Pictures/100000000000008A0000009AB4F1FF206CA0289F.jpg" xlink:type="simple" xlink:show="embed" xlink:actuate="onLoad" draw:mime-type="image/jpeg"/></draw:frame></text:p>
        <text:p text:style-name="MP2"><draw:frame draw:style-name="Mfr3" draw:name="Ramka1" text:anchor-type="paragraph" svg:x="1.789cm" svg:y="24.763cm" svg:width="13.52cm" style:rel-width="scale" svg:height="0.878cm" style:rel-height="scale" draw:z-index="5"><draw:text-box><text:p text:style-name="MP4"><text:span text:style-name="Domyślna_20_czcionka_20_akapitu"><text:span text:style-name="MT2">RODO – klauzulę informacyjną dot. Przetwarzania danych osobowych znajdziecie Państwo na stronie Biuletynu Informacji Publicznej </text:span></text:span><text:span text:style-name="Domyślna_20_czcionka_20_akapitu"><text:span text:style-name="MT1">www.pomorskie.kas.gov.pl</text:span></text:span><text:span text:style-name="Domyślna_20_czcionka_20_akapitu"><text:span text:style-name="MT2"> w zakładce Organizacja – Ochrona Danych Osobowych oraz<text:line-break/>w siedzibach organów na tablicach informacyjnych.</text:span></text:span></text:p></draw:text-box></draw:frame><draw:frame draw:style-name="Mfr2" draw:name="Obraz 1" text:anchor-type="paragraph" svg:x="0.215cm" svg:y="24.728cm" svg:width="1.309cm" style:rel-width="scale" svg:height="0.79cm" style:rel-height="scale" draw:z-index="7"><draw:image xlink:href="Pictures/10000001000001AE0000010503FAFA7593A38573.png" xlink:type="simple" xlink:show="embed" xlink:actuate="onLoad" draw:mime-type="image/png"/></draw:frame></text:p>
      </style:header>
      <style:footer>
        <text:p text:style-name="Footer"/>
        <text:p text:style-name="Footer"><draw:frame draw:style-name="Mfr1" draw:name="Ramka2" text:anchor-type="paragraph" svg:x="11.601cm" svg:y="0.277cm" svg:width="4.845cm" style:rel-width="scale" svg:height="0.852cm" style:rel-height="scale" draw:z-index="6"><draw:text-box><text:p text:style-name="MP5">www.pomorskie.kas.gov.pl</text:p></draw:text-box></draw:frame><draw:frame draw:style-name="Mfr1" draw:name="Ramka3" text:anchor-type="paragraph" svg:x="-0.019cm" svg:y="0.298cm" svg:width="11.552cm" style:rel-width="scale" svg:height="0.868cm" style:rel-height="scale" draw:z-index="4"><draw:text-box><text:p text:style-name="Standard"><text:span text:style-name="Domyślna_20_czcionka_20_akapitu"><text:span text:style-name="MT3">ul. Ignacego Łukasiewicza 2, 83-000 Pruszcz Gdański <text:s/><text:line-break/>tel.: +48 58 773 16 25 <text:s/>| <text:s/>fax: +48 58 773 16 26 | e-mail:</text:span></text:span><text:span text:style-name="Domyślna_20_czcionka_20_akapitu"><text:span text:style-name="MT4"> us.pruszcz.gdanski@mf..gov.pl</text:span></text:span></text:p></draw:text-box></draw:frame><draw:connector text:anchor-type="paragraph" draw:z-index="1" draw:name="Łącznik prosty ze strzałką 9" draw:style-name="Mgr1" draw:text-style-name="MP6" draw:type="line" svg:x1="0cm" svg:y1="0.125cm" svg:x2="16.388cm" svg:y2="0.129cm" svg:d="M0 125l16388 4" svg:viewBox="0 0 16390 5"><text:p/></draw:connector><draw:frame draw:style-name="Mfr1" draw:name="Ramka8" text:anchor-type="paragraph" svg:x="17.565cm" svg:y="0.344cm" svg:width="0.353cm" style:rel-width="scale" svg:height="0.471cm" style:rel-height="scale" draw:z-index="3"><draw:text-box><text:p text:style-name="MP1"><text:span text:style-name="Domyślna_20_czcionka_20_akapitu"><text:span text:style-name="MT1"><text:page-number text:select-page="current">1</text:page-number></text:span></text:span></text:p></draw:text-box></draw:frame><text:span text:style-name="Domyślna_20_czcionka_20_akapitu"><text:span text:style-name="MT5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Władysław Baksza</meta:initial-creator>
    <meta:creation-date>2021-07-14T14:14:00</meta:creation-date>
    <dc:date>2024-04-11T07:59:05.945000000</dc:date>
    <meta:editing-cycles>194</meta:editing-cycles>
    <meta:editing-duration>P1DT3H46M3S</meta:editing-duration>
    <dc:title>Akt prawny</dc:title>
    <meta:print-date>2024-04-09T10:39:09.275000000</meta:print-date>
    <meta:document-statistic meta:table-count="0" meta:image-count="4" meta:object-count="0" meta:page-count="1" meta:paragraph-count="26" meta:word-count="369" meta:character-count="2769" meta:non-whitespace-character-count="2332"/>
    <meta:user-defined meta:name="DocumentEncoding">utf-8</meta:user-defined>
    <meta:user-defined meta:name="HTML" meta:value-type="boolean">true</meta:user-defined>
    <meta:template xlink:type="simple" xlink:actuate="onRequest" xlink:title="" xlink:href="../../../../../../AppData/Local/Microsoft/Windows/sierpnień/ZON/2221-SEE.710..2020-%20Poczta%20Polska%20-%20Poniatowski%20Tomasz%20-%20%20brak%20podpisu%20elektronicznego.odt/Normal"/>
  </office:meta>
</office:document-meta>
</file>