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fo:font-weight="bold" style:font-weight-asian="bold" style:font-weight-complex="bold"/>
    </style:style>
    <style:style style:name="P2" style:parent-style-name="Standard" style:list-style-name="LFO1" style:family="paragraph">
      <style:paragraph-properties fo:line-height="150%"/>
      <style:text-properties style:font-name="Calibri"/>
    </style:style>
    <style:style style:name="P3" style:parent-style-name="Standard" style:list-style-name="LFO1" style:family="paragraph">
      <style:paragraph-properties fo:line-height="150%"/>
      <style:text-properties style:font-name="Calibri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Calibri" fo:font-weight="bold" style:font-weight-asian="bold" style:font-weight-complex="bold"/>
    </style:style>
    <style:style style:name="T6" style:parent-style-name="Domyślnaczcionkaakapitu" style:family="text">
      <style:text-properties style:font-name="Calibri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1" style:parent-style-name="Standard" style:list-style-name="LFO2" style:family="paragraph">
      <style:paragraph-properties fo:line-height="150%"/>
      <style:text-properties style:font-name="Calibri"/>
    </style:style>
    <style:style style:name="P12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3" style:parent-style-name="Standard" style:list-style-name="LFO3" style:family="paragraph">
      <style:paragraph-properties fo:line-height="150%"/>
      <style:text-properties style:font-name="Calibri"/>
    </style:style>
    <style:style style:name="P14" style:parent-style-name="Standard" style:list-style-name="LFO3" style:family="paragraph">
      <style:paragraph-properties fo:line-height="150%"/>
      <style:text-properties style:font-name="Calibri"/>
    </style:style>
    <style:style style:name="P15" style:parent-style-name="Standard" style:list-style-name="LFO3" style:family="paragraph">
      <style:paragraph-properties fo:line-height="150%"/>
      <style:text-properties style:font-name="Calibri"/>
    </style:style>
    <style:style style:name="P16" style:parent-style-name="Standard" style:list-style-name="LFO3" style:family="paragraph">
      <style:paragraph-properties fo:line-height="150%"/>
      <style:text-properties style:font-name="Calibri"/>
    </style:style>
    <style:style style:name="P17" style:parent-style-name="Standard" style:list-style-name="LFO3" style:family="paragraph">
      <style:paragraph-properties fo:line-height="150%"/>
      <style:text-properties style:font-name="Calibri"/>
    </style:style>
    <style:style style:name="P18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9" style:parent-style-name="Standard" style:list-style-name="LFO4" style:family="paragraph">
      <style:paragraph-properties fo:line-height="150%"/>
      <style:text-properties style:font-name="Calibri"/>
    </style:style>
    <style:style style:name="P20" style:parent-style-name="Standard" style:list-style-name="LFO4" style:family="paragraph">
      <style:paragraph-properties fo:line-height="150%"/>
      <style:text-properties style:font-name="Calibri"/>
    </style:style>
    <style:style style:name="P21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22" style:parent-style-name="Standard" style:list-style-name="LFO5" style:family="paragraph">
      <style:paragraph-properties fo:line-height="150%"/>
      <style:text-properties style:font-name="Calibri"/>
    </style:style>
    <style:style style:name="P23" style:parent-style-name="Standard" style:list-style-name="LFO5" style:family="paragraph">
      <style:paragraph-properties fo:line-height="150%"/>
      <style:text-properties style:font-name="Calibri"/>
    </style:style>
    <style:style style:name="P24" style:parent-style-name="Standard" style:list-style-name="LFO5" style:family="paragraph">
      <style:paragraph-properties fo:line-height="150%"/>
      <style:text-properties style:font-name="Calibri"/>
    </style:style>
    <style:style style:name="P25" style:parent-style-name="Standard" style:list-style-name="LFO5" style:family="paragraph">
      <style:paragraph-properties fo:line-height="150%"/>
      <style:text-properties style:font-name="Calibri"/>
    </style:style>
    <style:style style:name="P26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27" style:parent-style-name="Standard" style:list-style-name="LFO6" style:family="paragraph">
      <style:paragraph-properties fo:line-height="150%"/>
      <style:text-properties style:font-name="Calibri"/>
    </style:style>
    <style:style style:name="P28" style:parent-style-name="Standard" style:list-style-name="LFO6" style:family="paragraph">
      <style:paragraph-properties fo:line-height="150%"/>
      <style:text-properties style:font-name="Calibri"/>
    </style:style>
    <style:style style:name="P29" style:parent-style-name="Standard" style:list-style-name="LFO6" style:family="paragraph">
      <style:paragraph-properties fo:line-height="150%"/>
      <style:text-properties style:font-name="Calibri"/>
    </style:style>
    <style:style style:name="P30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31" style:parent-style-name="Standard" style:list-style-name="LFO7" style:family="paragraph">
      <style:paragraph-properties fo:line-height="150%"/>
      <style:text-properties style:font-name="Calibri"/>
    </style:style>
    <style:style style:name="P32" style:parent-style-name="Standard" style:list-style-name="LFO7" style:family="paragraph">
      <style:paragraph-properties fo:line-height="150%"/>
      <style:text-properties style:font-name="Calibri"/>
    </style:style>
    <style:style style:name="P33" style:parent-style-name="Standard" style:list-style-name="LFO7" style:family="paragraph">
      <style:paragraph-properties fo:line-height="150%"/>
      <style:text-properties style:font-name="Calibri"/>
    </style:style>
    <style:style style:name="P34" style:parent-style-name="Standard" style:list-style-name="LFO7" style:family="paragraph">
      <style:paragraph-properties fo:line-height="150%"/>
      <style:text-properties style:font-name="Calibri"/>
    </style:style>
    <style:style style:name="P35" style:parent-style-name="Standard" style:list-style-name="LFO7" style:family="paragraph">
      <style:paragraph-properties fo:line-height="150%"/>
      <style:text-properties style:font-name="Calibri"/>
    </style:style>
    <style:style style:name="P36" style:parent-style-name="Standard" style:list-style-name="LFO7" style:family="paragraph">
      <style:paragraph-properties fo:line-height="150%"/>
      <style:text-properties style:font-name="Calibri"/>
    </style:style>
    <style:style style:name="P37" style:parent-style-name="Standard" style:list-style-name="LFO7" style:family="paragraph">
      <style:paragraph-properties fo:line-height="150%"/>
      <style:text-properties style:font-name="Calibri"/>
    </style:style>
    <style:style style:name="P38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39" style:parent-style-name="Standard" style:list-style-name="LFO8" style:family="paragraph">
      <style:paragraph-properties fo:line-height="150%"/>
      <style:text-properties style:font-name="Calibri"/>
    </style:style>
    <style:style style:name="P40" style:parent-style-name="Standard" style:list-style-name="LFO8" style:family="paragraph">
      <style:paragraph-properties fo:line-height="150%"/>
      <style:text-properties style:font-name="Calibri"/>
    </style:style>
    <style:style style:name="P41" style:parent-style-name="Standard" style:list-style-name="LFO8" style:family="paragraph">
      <style:paragraph-properties fo:line-height="150%"/>
      <style:text-properties style:font-name="Calibri"/>
    </style:style>
    <style:style style:name="P42" style:parent-style-name="Standard" style:list-style-name="LFO8" style:family="paragraph">
      <style:paragraph-properties fo:line-height="150%"/>
      <style:text-properties style:font-name="Calibri"/>
    </style:style>
    <style:style style:name="P43" style:parent-style-name="Standard" style:list-style-name="LFO8" style:family="paragraph">
      <style:paragraph-properties fo:line-height="150%"/>
      <style:text-properties style:font-name="Calibri"/>
    </style:style>
    <style:style style:name="P44" style:parent-style-name="Standard" style:list-style-name="LFO8" style:family="paragraph">
      <style:paragraph-properties fo:line-height="150%"/>
      <style:text-properties style:font-name="Calibri"/>
    </style:style>
    <style:style style:name="P45" style:parent-style-name="Standard" style:list-style-name="LFO8" style:family="paragraph">
      <style:paragraph-properties fo:line-height="150%"/>
      <style:text-properties style:font-name="Calibri"/>
    </style:style>
    <style:style style:name="P46" style:parent-style-name="Standard" style:list-style-name="LFO8" style:family="paragraph">
      <style:paragraph-properties fo:line-height="150%"/>
      <style:text-properties style:font-name="Calibri"/>
    </style:style>
    <style:style style:name="P47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48" style:parent-style-name="Standard" style:list-style-name="LFO9" style:family="paragraph">
      <style:paragraph-properties fo:line-height="150%"/>
      <style:text-properties style:font-name="Calibri"/>
    </style:style>
    <style:style style:name="P49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50" style:parent-style-name="Standard" style:list-style-name="LFO10" style:family="paragraph">
      <style:paragraph-properties fo:line-height="150%"/>
      <style:text-properties style:font-name="Calibri"/>
    </style:style>
    <style:style style:name="P51" style:parent-style-name="Standard" style:list-style-name="LFO10" style:family="paragraph">
      <style:paragraph-properties fo:line-height="150%"/>
      <style:text-properties style:font-name="Calibri"/>
    </style:style>
    <style:style style:name="P52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53" style:parent-style-name="Standard" style:list-style-name="LFO11" style:family="paragraph">
      <style:paragraph-properties fo:line-height="150%"/>
      <style:text-properties style:font-name="Calibri"/>
    </style:style>
    <style:style style:name="P54" style:parent-style-name="Standard" style:list-style-name="LFO11" style:family="paragraph">
      <style:paragraph-properties fo:line-height="150%"/>
      <style:text-properties style:font-name="Calibri"/>
    </style:style>
    <style:style style:name="P55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56" style:parent-style-name="Standard" style:list-style-name="LFO12" style:family="paragraph">
      <style:paragraph-properties fo:line-height="150%"/>
      <style:text-properties style:font-name="Calibri"/>
    </style:style>
    <style:style style:name="P57" style:parent-style-name="Standard" style:list-style-name="LFO12" style:family="paragraph">
      <style:paragraph-properties fo:line-height="150%"/>
      <style:text-properties style:font-name="Calibri"/>
    </style:style>
    <style:style style:name="P58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59" style:parent-style-name="Standard" style:list-style-name="LFO13" style:family="paragraph">
      <style:paragraph-properties fo:line-height="150%"/>
      <style:text-properties style:font-name="Calibri"/>
    </style:style>
    <style:style style:name="P60" style:parent-style-name="Standard" style:list-style-name="LFO13" style:family="paragraph">
      <style:paragraph-properties fo:line-height="150%"/>
      <style:text-properties style:font-name="Calibri"/>
    </style:style>
    <style:style style:name="P61" style:parent-style-name="Standard" style:list-style-name="LFO13" style:family="paragraph">
      <style:paragraph-properties fo:line-height="150%"/>
      <style:text-properties style:font-name="Calibri"/>
    </style:style>
    <style:style style:name="P62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63" style:parent-style-name="Standard" style:list-style-name="LFO14" style:family="paragraph">
      <style:paragraph-properties fo:line-height="150%"/>
      <style:text-properties style:font-name="Calibri"/>
    </style:style>
    <style:style style:name="P64" style:parent-style-name="Standard" style:list-style-name="LFO14" style:family="paragraph">
      <style:paragraph-properties fo:line-height="150%"/>
      <style:text-properties style:font-name="Calibri"/>
    </style:style>
    <style:style style:name="P65" style:parent-style-name="Standard" style:list-style-name="LFO14" style:family="paragraph">
      <style:paragraph-properties fo:line-height="150%"/>
      <style:text-properties style:font-name="Calibri"/>
    </style:style>
    <style:style style:name="P66" style:parent-style-name="Standard" style:list-style-name="LFO14" style:family="paragraph">
      <style:paragraph-properties fo:line-height="150%"/>
      <style:text-properties style:font-name="Calibri"/>
    </style:style>
    <style:style style:name="P67" style:parent-style-name="Standard" style:list-style-name="LFO14" style:family="paragraph">
      <style:paragraph-properties fo:line-height="150%"/>
      <style:text-properties style:font-name="Calibri"/>
    </style:style>
    <style:style style:name="P68" style:parent-style-name="Standard" style:list-style-name="LFO14" style:family="paragraph">
      <style:paragraph-properties fo:line-height="150%"/>
      <style:text-properties style:font-name="Calibri"/>
    </style:style>
    <style:style style:name="P69" style:parent-style-name="Standard" style:list-style-name="LFO14" style:family="paragraph">
      <style:paragraph-properties fo:line-height="150%"/>
      <style:text-properties style:font-name="Calibri"/>
    </style:style>
    <style:style style:name="P70" style:parent-style-name="Standard" style:list-style-name="LFO14" style:family="paragraph">
      <style:paragraph-properties fo:line-height="150%"/>
      <style:text-properties style:font-name="Calibri"/>
    </style:style>
    <style:style style:name="P71" style:parent-style-name="Standard" style:list-style-name="LFO14" style:family="paragraph">
      <style:paragraph-properties fo:line-height="150%"/>
      <style:text-properties style:font-name="Calibri"/>
    </style:style>
    <style:style style:name="P72" style:parent-style-name="Standard" style:list-style-name="LFO14" style:family="paragraph">
      <style:paragraph-properties fo:line-height="150%"/>
      <style:text-properties style:font-name="Calibri"/>
    </style:style>
    <style:style style:name="P73" style:parent-style-name="Standard" style:list-style-name="LFO14" style:family="paragraph">
      <style:paragraph-properties fo:line-height="150%"/>
      <style:text-properties style:font-name="Calibri"/>
    </style:style>
    <style:style style:name="P74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75" style:parent-style-name="Standard" style:list-style-name="LFO15" style:family="paragraph">
      <style:paragraph-properties fo:line-height="150%"/>
      <style:text-properties style:font-name="Calibri"/>
    </style:style>
    <style:style style:name="P76" style:parent-style-name="Standard" style:list-style-name="LFO15" style:family="paragraph">
      <style:paragraph-properties fo:line-height="150%"/>
      <style:text-properties style:font-name="Calibri"/>
    </style:style>
    <style:style style:name="P77" style:parent-style-name="Akapitzlistą" style:list-style-name="LFO15" style:family="paragraph">
      <style:paragraph-properties fo:line-height="150%"/>
      <style:text-properties style:font-name="Calibri" style:font-size-complex="12pt"/>
    </style:style>
    <style:style style:name="P78" style:parent-style-name="Standard" style:list-style-name="LFO15" style:family="paragraph">
      <style:paragraph-properties fo:line-height="150%"/>
      <style:text-properties style:font-name="Calibri"/>
    </style:style>
    <style:style style:name="P79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80" style:parent-style-name="Standard" style:list-style-name="LFO16" style:family="paragraph">
      <style:paragraph-properties fo:line-height="150%"/>
      <style:text-properties style:font-name="Calibri"/>
    </style:style>
    <style:style style:name="P81" style:parent-style-name="Standard" style:list-style-name="LFO16" style:family="paragraph">
      <style:paragraph-properties fo:line-height="150%"/>
      <style:text-properties style:font-name="Calibri"/>
    </style:style>
    <style:style style:name="P82" style:parent-style-name="Standard" style:family="paragraph">
      <style:paragraph-properties fo:line-height="150%"/>
      <style:text-properties style:font-name="Calibri"/>
    </style:style>
    <style:style style:name="P83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84" style:parent-style-name="Standard" style:family="paragraph">
      <style:paragraph-properties fo:line-height="150%"/>
      <style:text-properties style:font-name="Calibri"/>
    </style:style>
    <style:style style:name="P85" style:parent-style-name="Standard" style:family="paragraph">
      <style:paragraph-properties fo:line-height="150%"/>
      <style:text-properties style:font-name="Calibri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 fo:font-weight="bold" style:font-weight-asian="bold" style:font-weight-complex="bold"/>
    </style:style>
    <style:style style:name="P89" style:parent-style-name="Standard" style:family="paragraph">
      <style:paragraph-properties fo:line-height="150%"/>
      <style:text-properties style:font-name="Calibri"/>
    </style:style>
    <style:style style:name="P90" style:parent-style-name="Standard" style:family="paragraph">
      <style:text-properties style:font-name="Calibri"/>
    </style:style>
  </office:automatic-styles>
  <office:body>
    <office:text text:use-soft-page-breaks="true">
      <text:p text:style-name="P1">Numery telefonów do umówienia wizyty w urzędzie:</text:p>
      <text:list text:style-name="LFO1" text:continue-numbering="true">
        <text:list-item>
          <text:p text:style-name="P2">58 32 12 326</text:p>
        </text:list-item>
        <text:list-item>
          <text:p text:style-name="P3">58 32 12 569</text:p>
        </text:list-item>
      </text:list>
      <text:p text:style-name="P4"><text:span text:style-name="T5">Centrala:</text:span><text:span text:style-name="T6"><text:s/>58 32 12 300</text:span></text:p>
      <text:p text:style-name="P7"><text:span text:style-name="T8">Sekretariat Naczelnika Urzędu:</text:span><text:span text:style-name="T9"><text:s/>58 32 12 500</text:span></text:p>
      <text:p text:style-name="P10">Dział Wsparcia SWW</text:p>
      <text:list text:style-name="LFO2" text:continue-numbering="true">
        <text:list-item>
          <text:p text:style-name="P11">Kierownik Działu tel.<text:s/>58 32 12 402</text:p>
        </text:list-item>
      </text:list>
      <text:p text:style-name="P12">Dział Rachunkowości SER</text:p>
      <text:list text:style-name="LFO3" text:continue-numbering="true">
        <text:list-item>
          <text:p text:style-name="P13">księgowość podatku PIT tel.: 58 32 12 365</text:p>
        </text:list-item>
        <text:list-item>
          <text:p text:style-name="P14">księgowość podatku CIT tel.: 58 32 12 559</text:p>
        </text:list-item>
        <text:list-item>
          <text:p text:style-name="P15">księgowość podatku PCC oraz dochodów nieopodatkowanych tel.: 58 32 12 414</text:p>
        </text:list-item>
        <text:list-item>
          <text:p text:style-name="P16">księgowość podatku VAT tel.: 58 32 12 345</text:p>
        </text:list-item>
        <text:list-item>
          <text:p text:style-name="P17">Kierownik Działu tel.: 58 32 12 354</text:p>
        </text:list-item>
      </text:list>
      <text:p text:style-name="P18">Dział Egzekucji Administracyjnej SEE-1 i SEE-2</text:p>
      <text:list text:style-name="LFO4" text:continue-numbering="true">
        <text:list-item>
          <text:p text:style-name="P19">Pracownicy tel.: 58 32 12 509; <text:s/>58 32 12 417</text:p>
        </text:list-item>
        <text:list-item>
          <text:p text:style-name="P20">Kierownicy Działów SEE-1 i SEE-2 tel.: 58 32 12 375; 58 32 12 413</text:p>
        </text:list-item>
      </text:list>
      <text:p text:style-name="P21">Pierwszy Referat Spraw wierzycielskich SEW-1</text:p>
      <text:list text:style-name="LFO5" text:continue-numbering="true">
        <text:list-item>
          <text:p text:style-name="P22">wystawiania upomnień i tytułów<text:s/>wykonawczych, zawiadomień RNP tel.:58 32 12 332, 58 32 12 334, 58 32 12 333, 58 32 12 338, <text:s/>58 32 12 331, <text:s/>58 32 12 337</text:p>
        </text:list-item>
        <text:list-item>
          <text:p text:style-name="P23">sprawy w zakresie ustanowienia/wykreślenia hipoteki tel.: 58 32 12 343</text:p>
        </text:list-item>
        <text:list-item>
          <text:p text:style-name="P24">sprawy z zakresu zastawów skarbowych w tym wydawania wypisów i zaświadczeń<text:s/><text:line-break/>z Centralnego Rejestru Zastawów Skarbowych tel.: 58 32 12 339, 58 32 12 342</text:p>
        </text:list-item>
        <text:list-item>
          <text:p text:style-name="P25">Kierownik Referatu tel.: 58 32 12 573</text:p>
        </text:list-item>
      </text:list>
      <text:p text:style-name="P26">Drugi Referat Spraw Wierzycielskich SEW-2</text:p>
      <text:list text:style-name="LFO6" text:continue-numbering="true">
        <text:list-item>
          <text:p text:style-name="P27">w sprawach dotyczących ulg w spłacie zobowiązań podatkowych pracownicy tel.: 58 32 12 351, <text:s/>58 32 12 344, 58 32 12 336</text:p>
        </text:list-item>
        <text:list-item>
          <text:p text:style-name="P28">postępowania w sprawie odpowiedzialności osób trzecich tel.: 58 32 12 324, 58 32 12 341</text:p>
        </text:list-item>
        <text:list-item>
          <text:p text:style-name="P29">Kierownik Referatu tel. 58 32 12 415</text:p>
        </text:list-item>
      </text:list>
      <text:p text:style-name="P30">Dział Identyfikacji i Rejestracji Podatkowej SKI</text:p>
      <text:list text:style-name="LFO7" text:continue-numbering="true">
        <text:list-item>
          <text:p text:style-name="P31">zadania w zakresie: rejestracji wniosków NIP-2, NIP-8 tel. 58 32 12 437</text:p>
        </text:list-item>
        <text:list-item>
          <text:p text:style-name="P32">zadania w zakresie rejestracji wniosków VAT-R tel.: 58 32 12 437</text:p>
        </text:list-item>
        <text:list-item>
          <text:p text:style-name="P33">zadania w zakresie rejestracji i likwidacji spółek, weryfikacji podatników VAT i VIES, pełnomocnictwa UPL-1 tel.58 32 12 437</text:p>
        </text:list-item>
        <text:list-item>
          <text:p text:style-name="P34">NIP osoby fizyczne prowadzące działalność gospodarczą tel. 58 32 12 437</text:p>
        </text:list-item>
        <text:list-item>
          <text:p text:style-name="P35">NIP osoby fizyczne nieprowadzące działalności gospodarczej tel. 58 32 12 437</text:p>
        </text:list-item>
        <text:list-item>
          <text:p text:style-name="P36">NIP – osoby prawne, spółki, podmioty bez osobowości prawnej tel. 58 32 12 437</text:p>
        </text:list-item>
        <text:list-item>
          <text:p text:style-name="P37">Kierownik Działu tel. 58 32 12 430</text:p>
        </text:list-item>
      </text:list>
      <text:p text:style-name="P38">Dział Obsługi Bezpośredniej SOB-1 i <text:s/>SOB-2</text:p>
      <text:list text:style-name="LFO8" text:continue-numbering="true">
        <text:list-item>
          <text:p text:style-name="P39">wprowadzanie danych z deklaracji i informacji podatkowych tel.: 58 32 12 440, 58 32 12 449, 58 32 12 443, 58 32 12 444<text:tab/></text:p>
        </text:list-item>
        <text:list-item>
          <text:p text:style-name="P40">kasy fiskalne <text:s/>tel. 58 32 12 469</text:p>
        </text:list-item>
        <text:list-item>
          <text:p text:style-name="P41">zaświadczenia o dochodach tel. <text:s/>58 32 12 327, 58 32 12 328</text:p>
        </text:list-item>
        <text:list-item>
          <text:p text:style-name="P42">zaświadczenia o nabyciu spadku – usługa<text:s/>odmiejscowiona tel. 58 32 12 319</text:p>
        </text:list-item>
        <text:list-item>
          <text:p text:style-name="P43">zaświadczenia o niezaleganiu w podatkach 58 32 12 327, <text:s/>58 32 12 328</text:p>
        </text:list-item>
        <text:list-item>
          <text:p text:style-name="P44">wydawanie zaświadczeń ( certyfikat rezydencji CFR-1, potwierdzenie statusu podatnika VAT i/lub VIES) tel. 58 32 12 321</text:p>
        </text:list-item>
        <text:list-item>
          <text:p text:style-name="P45">akcyza – samochody osobowe tel.: 58<text:s/>32 12 587, 58 32 12 588, 58 32 12 589, 58 32 12 590, 58 32 12 373</text:p>
        </text:list-item>
        <text:list-item>
          <text:p text:style-name="P46">Kierownicy Działów tel.: 58 32 12 325; 58 32 12 570</text:p>
        </text:list-item>
      </text:list>
      <text:p text:style-name="P47">Działy i Referaty Podatków Dochodowych i Podatku od Towarów i Usług SPV-1, SPV-2, SPV-3</text:p>
      <text:list text:style-name="LFO9" text:continue-numbering="true">
        <text:list-item>
          <text:p text:style-name="P48">Kierownicy Działów i Referatów tel.: 58 32 12<text:s/>460, 58 32 12 480, 58 32 12 464</text:p>
        </text:list-item>
      </text:list>
      <text:p text:style-name="P49">Realizacja zadań w zakresie:</text:p>
      <text:list text:style-name="LFO10" text:continue-numbering="true">
        <text:list-item>
          <text:p text:style-name="P50">wniosków o stwierdzenie nadpłaty CIT tel.: 58 32 12 460, 58 32 12 468, 58 32 12 467, 58 32 12 466, 58 32 12 465</text:p>
        </text:list-item>
        <text:list-item>
          <text:p text:style-name="P51">postępowania podatkowe CIT tel.: 58 32 12 460, 58 32 12 465, 58 32 12 466, 58 32 12<text:s/>467, 58 32 12 468</text:p>
        </text:list-item>
      </text:list>
      <text:p text:style-name="P52">Realizacja zadań w zakresie:</text:p>
      <text:list text:style-name="LFO11" text:continue-numbering="true">
        <text:list-item>
          <text:p text:style-name="P53">wniosków o stwierdzenie nadpłaty PIT tel.: 58 32 12 489, 58 32 12 492, 58 32 12 460, 58 32 12 467, 58 32 12 466, <text:s/>58 32 12 465, 58 32 12 468</text:p>
        </text:list-item>
        <text:list-item>
          <text:p text:style-name="P54">postępowania podatkowe PIT tel.: 58 32 12 489, 58 32 12 492, 58 32<text:s/>12 460, 58 32 12 468, 58 32 12 467, 58 32 12 466, 58 32 12 465</text:p>
        </text:list-item>
      </text:list>
      <text:p text:style-name="P55">Realizacja zadań w zakresie:</text:p>
      <text:list text:style-name="LFO12" text:continue-numbering="true">
        <text:list-item>
          <text:p text:style-name="P56">Karta Podatkowa tel. 58 32 12 460, 58 32 12 468, 58 32 12 467, 58 32 12 465</text:p>
        </text:list-item>
        <text:list-item>
          <text:p text:style-name="P57">Postępowania podatkowe w zakresie VAT tel. 58 32 12 462, 58 32 12 463</text:p>
        </text:list-item>
      </text:list>
      <text:p text:style-name="P58">Dział Podatku Akcyzowego i Podatku od Gier SPA</text:p>
      <text:list text:style-name="LFO13" text:continue-numbering="true">
        <text:list-item>
          <text:p text:style-name="P59">Kierownik Działu tel. 58 32 12 540</text:p>
        </text:list-item>
        <text:list-item>
          <text:p text:style-name="P60">podatek akcyzowy tel.: <text:s/>58 32 12 543, 58 32 12 546</text:p>
        </text:list-item>
        <text:list-item>
          <text:p text:style-name="P61">akcyza – samochody osobowe (zwolnienie z podatku) tel.: 58 32 12 543, 58 32 12 546</text:p>
        </text:list-item>
      </text:list>
      <text:p text:style-name="P62">Działy i Referaty Czynności Analitycznych i Sprawdzających<text:s/>SKA-1, SKA-2, SKA-4</text:p>
      <text:list text:style-name="LFO14" text:continue-numbering="true">
        <text:list-item>
          <text:p text:style-name="P63">Obsługa JPK (Jednolity Plik kontrolny) tel. 58 32 12 403</text:p>
        </text:list-item>
        <text:list-item>
          <text:p text:style-name="P64">Czynności sprawdzające w zakresie zwrotów VAT tel. 58 32 12 560, 58 32 12 564, 58 32 12 563</text:p>
        </text:list-item>
        <text:list-item>
          <text:p text:style-name="P65">Wnioski o przywrócenie do VAT tel. 58 32 12 566</text:p>
        </text:list-item>
        <text:list-item>
          <text:p text:style-name="P66">Obsługa VAT-UE oraz czynności sprawdzające w zakresie transakcji wewnątrzwspólnotowych tel. 58 32 12 567</text:p>
        </text:list-item>
        <text:list-item>
          <text:p text:style-name="P67">wykreślenia/przywrócenia VAT tel. 58 32 12 566</text:p>
        </text:list-item>
        <text:list-item>
          <text:p text:style-name="P68">zeznania podatników podatku CIT (bez wpłat), sprawozdania finansowe tel. 58 32 12 534, 58 32 12 539</text:p>
        </text:list-item>
        <text:list-item>
          <text:p text:style-name="P69">deklaracje płatników podatku PIT, PPE, PPW<text:s/>(bez wpłat) tel. 58 32 12 537,58 32 12 538, 58 32 12 539</text:p>
        </text:list-item>
        <text:list-item>
          <text:p text:style-name="P70">korekty deklaracji PIT-4R lub PIT-8AR tel. 58 32 12 536</text:p>
        </text:list-item>
        <text:list-item>
          <text:p text:style-name="P71">czynności sprawdzające w zakresie dochodów zagranicznych polskich rezydentów tel. 58 32 12 533</text:p>
        </text:list-item>
        <text:list-item>
          <text:p text:style-name="P72">zryczałtowany podatek od sprzedaży<text:s/>nieruchomości PPR tel. 58 32 12 488, 58 32 12 491</text:p>
        </text:list-item>
        <text:list-item>
          <text:p text:style-name="P73">Kierownicy Działów i Referatów tel. 58 32 12 568, 58 32 12 541, 58 32 12 422</text:p>
        </text:list-item>
      </text:list>
      <text:p text:style-name="P74">Referat Podatków Majątkowych i Sektorowych (SPM)</text:p>
      <text:list text:style-name="LFO15" text:continue-numbering="true">
        <text:list-item>
          <text:p text:style-name="P75">Spadki i darowizny i podatek od czynności cywilno-prawnych – deklaracje tel. 58<text:s/>32 12 482</text:p>
        </text:list-item>
        <text:list-item>
          <text:p text:style-name="P76">Spadki i darowizny i podatek od czynności cywilno-prawnych–orzecznictwo tel. 58 32 12 483</text:p>
        </text:list-item>
        <text:list-item>
          <text:p text:style-name="P77">zaświadczenia o nabyciu spadku tel. 58 32 12 482</text:p>
        </text:list-item>
        <text:list-item>
          <text:p text:style-name="P78">Kierownik Referatu tel. 58 32 12 487</text:p>
        </text:list-item>
      </text:list>
      <text:p text:style-name="P79">Dział kontroli Podatkowej SKP</text:p>
      <text:list text:style-name="LFO16" text:continue-numbering="true">
        <text:list-item>
          <text:p text:style-name="P80">Kierownik Działu tel. 58 32 12 476</text:p>
        </text:list-item>
        <text:list-item>
          <text:p text:style-name="P81">prowadzenie kontroli podatkowych, tel. 58 32 12 470, 58 32 12 475, 58 32 12 474, 58 32 12 473, 58 32 12 472</text:p>
        </text:list-item>
      </text:list>
      <text:p text:style-name="P82"/>
      <text:p text:style-name="P83">nr konta do opłaty skarbowej za zaświadczenia:</text:p>
      <text:p text:style-name="P84">31 1240 1268 1111 0010 3877 3935 – Urząd Miejski w Gdańsku</text:p>
      <text:p text:style-name="P85"/>
      <text:p text:style-name="P86"><text:span text:style-name="T87">Adres e-mail urzędu skarbowego:<text:s/></text:span><text:a xlink:href="mailto:1us.gdansk@mf.gov.pl" office:target-frame-name="_top" xlink:show="replace"><text:span text:style-name="T88">1us.gdansk@mf.gov.pl</text:span></text:a></text:p>
      <text:p text:style-name="P89">Informacje podatkowe oraz serwis Twój E-PIT znajdziesz pod adresem www.podatki.gov.pl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697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bus Małgorzata</dc:creator>
    <meta:creation-date>2021-12-29T13:41:00Z</meta:creation-date>
    <dc:date>2024-06-05T08:05:00Z</dc:date>
    <meta:print-date>2024-02-16T13:16:00Z</meta:print-date>
    <meta:template xlink:href="Normal.dotm" xlink:type="simple"/>
    <meta:editing-cycles>23</meta:editing-cycles>
    <meta:editing-duration>PT9780S</meta:editing-duration>
    <meta:user-defined meta:name="MFCATEGORY">InformacjePrzeznaczoneWylacznieDoUzytkuWewnetrznego</meta:user-defined>
    <meta:user-defined meta:name="MFClassifiedBy">UxC4dwLulzfINJ8nQH+xvX5LNGipWa4BRSZhPgxsCvkhdg4gAppT59EgLTiulvipe6Kh6dfhHYavtNcdeDy1ow==</meta:user-defined>
    <meta:user-defined meta:name="MFClassificationDate">2024-02-16T14:03:14.2139744+01:00</meta:user-defined>
    <meta:user-defined meta:name="MFClassifiedBySID">UxC4dwLulzfINJ8nQH+xvX5LNGipWa4BRSZhPgxsCvm42mrIC/DSDv0ggS+FjUN/2v1BBotkLlY5aAiEhoi6uZRSVSTzLj/VxrGXIciPhT2Lqez1VnKykc8w0jSOeb1+</meta:user-defined>
    <meta:user-defined meta:name="MFGRNItemId">GRN-b2e1b732-6a56-4638-aaf9-437ceac1913d</meta:user-defined>
    <meta:user-defined meta:name="MFHash">4q/LpUr/4n/cOy0eZLySDAbLfXj+ipC6uHpuXGmjIag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10" meta:word-count="774" meta:character-count="5412" meta:row-count="38" meta:non-whitespace-character-count="4648"/>
  </office:meta>
</office:document-meta>
</file>