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ny" style:list-style-name="LFO1" style:family="paragraph">
      <style:paragraph-properties fo:line-height="115%" fo:margin-left="0.2958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alny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ny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ny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>Klauzula informacyjna</text:p>
      <text:p text:style-name="P7">dotycząca przetwarzania danych osobowych</text:p>
      <text:p text:style-name="P8"/>
      <text:p text:style-name="P9">Zgodnie z art. 13 ogólnego rozporządzenia o ochronie danych z dnia 27 kwietnia 2016 r.<text:s/><text:line-break/>(Dz. Urz. UE. L. 2016.119.1 z 04.05.2016 r.), dalej RODO informuję, iż:</text:p>
      <text:list text:style-name="LFO1">
        <text:list-item text:start-value="1">
          <text:p text:style-name="P10">Administratorem Pani/Pana danych osobowych jest Dyrektor Izby Administracji Skarbowej w Gdańsku, ul. Długa 75/76, 80-831 Gdańsk tel. (58) 300 23 00,<text:s/><text:line-break/>e- mail: ias.gdansk@mf.gov.pl.</text:p>
        </text:list-item>
      </text:list>
      <text:list text:style-name="LFO1" text:continue-numbering="true">
        <text:list-item>
          <text:p text:style-name="P11">Kontakt z Inspektorem Ochrony Danych możliwy jest pod adresem – iod.gdansk@mf.gov.pl.</text:p>
        </text:list-item>
      </text:list>
      <text:list text:style-name="LFO1" text:continue-numbering="true">
        <text:list-item>
          <text:p text:style-name="P12">Pani/Pana dane osobowe będą przetwarzane w celu realizacji Umowy - zgodnie z art. 6 ust. 1 lit. b RODO.</text:p>
        </text:list-item>
      </text:list>
      <text:list text:style-name="LFO1" text:continue-numbering="true">
        <text:list-item>
          <text:p text:style-name="P13">Pani/Pana dane osobowe będą przechowywane przez okres niezbędny do realizacji celów przetwarzania, lecz nie krócej niż okres wskazany w przepisach o archiwizacji.<text:s/></text:p>
        </text:list-item>
      </text:list>
      <text:list text:style-name="LFO1" text:continue-numbering="true">
        <text:list-item>
          <text:p text:style-name="P14">Odbiorcami Pani/Pana danych osobowych będą podmioty uczestniczące w realizacji Umowy.<text:s/></text:p>
        </text:list-item>
      </text:list>
      <text:list text:style-name="LFO1" text:continue-numbering="true">
        <text:list-item>
          <text:p text:style-name="P15">Przysługuje Pani/Panu prawo do żądania od administratora dostępu do swoich danych osobowych, prawo do ich sprostowania, usunięcia lub ograniczenia przetwarzania, prawo<text:s/>do przenoszenia swoich danych.</text:p>
        </text:list-item>
      </text:list>
      <text:list text:style-name="LFO1" text:continue-numbering="true">
        <text:list-item>
          <text:p text:style-name="P16">Pani/Pana dane nie będą podlegały zautomatyzowanemu podejmowaniu decyzji,<text:s/><text:line-break/>jak i nie będą podlegały profilowaniu, o którym mowa w art. 22 ust. 1 i 4 RODO.</text:p>
        </text:list-item>
      </text:list>
      <text:list text:style-name="LFO1" text:continue-numbering="true">
        <text:list-item>
          <text:p text:style-name="P17">Przysługuje Pani/Pan prawo do wniesienia skargi do Prezesa Urzędu Ochrony Danych Osobowych.</text:p>
        </text:list-item>
      </text:list>
      <text:list text:style-name="LFO1" text:continue-numbering="true">
        <text:list-item>
          <text:p text:style-name="P18">Podanie danych osobowych jest dobrowolne, jednakże odmowa podania danych może skutkować odmową zawarcia Umowy.</text:p>
        </text:list-item>
      </text:list>
      <text:p text:style-name="P19">Oświadczam, że zapoznałem/am się z klauzulą informacyjną dotyczącą przetwarzania danych osobowych oraz jestem świadomy praw przysługujących w związku z ochroną danych osobowych.</text:p>
      <text:p text:style-name="P20"/>
      <text:p text:style-name="P21"><text:s/>………………….., dnia ………………………… <text:s text:c="15"/></text:p>
      <text:p text:style-name="P22"><text:s text:c="105"/>……………………………</text:p>
      <text:p text:style-name="P23"><text:span text:style-name="T24"><text:s text:c="114"/></text:span><text:span text:style-name="T25">(czytelny podpis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style:vertical-align="baseline" fo:margin-bottom="0in" style:line-height-at-least="0.25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-0.25903in" svg:y="-0.33403in" svg:width="1.28472in" svg:height="0.77778in" style:rel-width="scale" style:rel-height="scale"><draw:image xlink:href="media/image1.png" xlink:type="simple" xlink:show="embed" xlink:actuate="onLoad"/><svg:title/><svg:desc>G:\KAS\oryginalne_2_3_AP pisma\KAS-pion-kolor.png</svg:desc></draw:fr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0-29T09:51:00Z</meta:creation-date>
    <dc:date>2021-10-29T09:52:00Z</dc:date>
    <meta:template xlink:href="Normal" xlink:type="simple"/>
    <meta:editing-cycles>1</meta:editing-cycles>
    <meta:editing-duration>PT60S</meta:editing-duration>
    <meta:document-statistic meta:page-count="1" meta:paragraph-count="3" meta:word-count="269" meta:character-count="1882" meta:row-count="13" meta:non-whitespace-character-count="1616"/>
  </office:meta>
</office:document-meta>
</file>